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 fo:margin-left="0.0986in" fo:margin-right="0.0972in">
        <style:tab-stops/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Standard" style:family="paragraph">
      <style:paragraph-properties fo:margin-left="2.893in" fo:margin-right="2.3097in">
        <style:tab-stops/>
      </style:paragraph-properties>
      <style:text-properties style:font-name-asian="Times New Roman" style:font-name-complex="Times New Roman" fo:font-weight="bold" style:font-weight-asian="bold" style:use-window-font-color="true" fo:letter-spacing="-0.0048in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text-properties fo:font-weight="bold" style:font-weight-asian="bold" fo:language="ru" fo:country="RU"/>
    </style:style>
    <style:style style:name="P12" style:parent-style-name="Standard" style:family="paragraph">
      <style:text-properties fo:font-weight="bold" style:font-weight-asian="bold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4pt" style:font-size-asian="14pt" style:font-size-complex="10pt" fo:language="ru" fo:country="RU" style:language-asian="ru" style:country-asian="RU" style:language-complex="ar" style:country-complex="SA"/>
    </style:style>
    <style:style style:name="P33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4pt" style:font-size-asian="14pt" style:font-size-complex="10pt" fo:language="ru" fo:country="RU" style:language-asian="ru" style:country-asian="RU" style:language-complex="ar" style:country-complex="SA"/>
    </style:style>
    <style:style style:name="P34" style:parent-style-name="Standard" style:family="paragraph">
      <style:paragraph-properties fo:text-align="justify" fo:background-color="#FFFFFF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Standard" style:family="paragraph">
      <style:paragraph-properties fo:margin-left="2.893in" fo:margin-right="2.3097in">
        <style:tab-stops/>
      </style:paragraph-properties>
      <style:text-properties fo:language="ru" fo:country="RU" style:language-asian="ru" style:country-asian="RU"/>
    </style:style>
    <style:style style:name="P36" style:parent-style-name="Standard" style:family="paragraph">
      <style:paragraph-properties fo:margin-left="2.893in" fo:margin-right="2.3097in">
        <style:tab-stops/>
      </style:paragraph-properties>
      <style:text-properties fo:language="ru" fo:country="RU" style:language-asian="ru" style:country-asian="RU"/>
    </style:style>
    <style:style style:name="P37" style:parent-style-name="Standard" style:family="paragraph">
      <style:paragraph-properties fo:margin-left="2.893in" fo:margin-right="2.3097in">
        <style:tab-stops/>
      </style:paragraph-properties>
      <style:text-properties fo:language="ru" fo:country="RU" style:language-asian="ru" style:country-asian="RU"/>
    </style:style>
    <style:style style:name="P38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4pt" style:font-size-asian="14pt" style:font-size-complex="10pt" fo:language="ru" fo:country="RU" style:language-asian="ru" style:country-asian="RU" style:language-complex="ar" style:country-complex="SA"/>
    </style:style>
    <style:style style:name="P39" style:parent-style-name="Standard" style:family="paragraph">
      <style:paragraph-properties fo:text-align="justify" fo:background-color="#FFFFFF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0pt" fo:language="ru" fo:country="RU" style:language-asian="ru" style:country-asian="RU" style:language-complex="ar" style:country-complex="SA"/>
    </style:style>
    <style:style style:name="P40" style:parent-style-name="Standard" style:family="paragraph">
      <style:paragraph-properties fo:text-align="justify" fo:background-color="#FFFFFF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0pt" fo:language="ru" fo:country="RU" style:language-asian="ru" style:country-asian="RU" style:language-complex="ar" style:country-complex="SA"/>
    </style:style>
    <style:style style:name="P41" style:parent-style-name="Standard" style:family="paragraph">
      <style:paragraph-properties fo:text-align="justify" fo:background-color="#FFFFFF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0pt" fo:language="ru" fo:country="RU" style:language-asian="ru" style:country-asian="RU" style:language-complex="ar" style:country-complex="SA"/>
    </style:style>
    <style:style style:name="P42" style:parent-style-name="Standard" style:family="paragraph">
      <style:paragraph-properties fo:text-align="justify" fo:margin-left="2.2645in" fo:background-color="#FFFFFF">
        <style:tab-stops>
          <style:tab-stop style:type="left" style:position="0.5937in"/>
          <style:tab-stop style:type="left" style:position="5.8083in"/>
        </style:tab-stops>
      </style:paragraph-properties>
    </style:style>
    <style:style style:name="T43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0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>АДМИНИСТРАЦИЯ КАВКАЗСКОГО СЕЛЬСКОГО ПОСЕЛЕНИЯ КАВКАЗСКОГО РАЙОНА</text:p>
      <text:p text:style-name="P2"/>
      <text:p text:style-name="P3">ПОСТАНОВЛЕНИЕ</text:p>
      <text:p text:style-name="P4"/>
      <text:p text:style-name="P5">от<text:s/>23.10.2019 года<text:tab/><text:s text:c="10"/><text:s text:c="33"/><text:s text:c="32"/>№309</text:p>
      <text:p text:style-name="P6"/>
      <text:p text:style-name="P7"/>
      <text:p text:style-name="P8"/>
      <text:p text:style-name="P9"><text:span text:style-name="T10">О начале отопительного сезона 2019-2020г.г.</text:span></text:p>
      <text:p text:style-name="P11"/>
      <text:p text:style-name="P12"/>
      <text:p text:style-name="P13"><text:span text:style-name="T14"><text:tab/></text:span><text:span text:style-name="T15">На основании постановления администрации муниципального образования Кавказский район от 22</text:span><text:span text:style-name="T16"><text:s/>октября 2019 года № 1603 «О начале отопительного сезона 2019-2020 г.г.» <text:s/>и в связи с перепадами и понижением температуры наружного воздуха, устойчивым ночным похолоданием и для обеспечения нормальных бытовых условий в жилых домах и учреждениях, <text:s text:c="6"/>п о<text:s/></text:span><text:span text:style-name="T17">с т а н о в л я ю:</text:span></text:p>
      <text:p text:style-name="P18"><text:tab/>1.Директору МУП ТВК «Кавказский» С.Н.Уманец закончить проверку и опробование оборудования котельных на предмет готовности к отопительному сезону до 28 октября 2019 года.</text:p>
      <text:p text:style-name="P19"><text:tab/>2.Установить начало отопительного сезона для всех организаций, оказывающих услуги теплоснабжения жилищному фонду, предприятиям, учреждениям социальной сферы, образования, здравоохранения, <text:s/>культуры <text:s/>на территории Кавказского сельского поселения Кавказского района, независимо от форм собственности с 28 октября 2019 года.</text:p>
      <text:p text:style-name="P20"><text:tab/>3.Заместителю главы Кавказского сельского поселения Кавказского района Е.А.Короленко, обеспечить:</text:p>
      <text:p text:style-name="P21"><text:tab/>-контроль за организованным подключением всех потребителей на территории поселения;</text:p>
      <text:p text:style-name="P22"><text:tab/>-ежедневно в течении периода запуска тепла предоставлять информацию о<text:s/>ходе работ по включению отопления в отдел жилищно-коммунального хозяйства, транспорта, связи и дорожного хозяйства администрации муниципального образования Кавказский район;</text:p>
      <text:p text:style-name="P23"><text:tab/>-координацию работы управляющих, обслуживающих организаций и энергоснабжающих предприятий по подключению потребителей;</text:p>
      <text:p text:style-name="P24"><text:tab/>-круглосуточное дежурство необходимого <text:s text:c="4"/>персонала для <text:s text:c="4"/>устранения</text:p>
      <text:p text:style-name="P25">аварийных ситуаций на весь отопительный сезон.</text:p>
      <text:p text:style-name="P26"><text:tab/>4.Контроль за выполнением настоящего постановления возложить на заместителя главы Кавказского сельского поселения Кавказского района Е.А.Короленко.</text:p>
      <text:p text:style-name="P27"><text:tab/>5.Общему отделу администрации Кавказского сельского поселения Кавказского района опубликовать настоящее постановление в средствах массовой информации и обеспечить его размещение (опубликование) на<text:s/>официальном сайте администрации муниципального образования Кавказское<text:s/><text:soft-page-break/>сельское поселение Кавказского района.</text:p>
      <text:p text:style-name="P28"><text:tab/>6.Постановление вступает в силу со дня его подписания.</text:p>
      <text:p text:style-name="P29"/>
      <text:p text:style-name="P30"/>
      <text:p text:style-name="P31"/>
      <text:p text:style-name="P32">Глава Кавказского сельского поселения</text:p>
      <text:p text:style-name="P33">Кавказского района<text:s/><text:s text:c="78"/>О.Г.Мясищева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лена</dc:creator>
    <meta:creation-date>2009-09-07T14:20:00Z</meta:creation-date>
    <dc:date>2019-10-28T05:03:00Z</dc:date>
    <meta:print-date>2019-10-25T10:57:00Z</meta:print-date>
    <meta:template xlink:href="Normal" xlink:type="simple"/>
    <meta:editing-cycles>2</meta:editing-cycles>
    <meta:editing-duration>PT669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62" meta:character-count="2427" meta:row-count="17" meta:non-whitespace-character-count="2069"/>
  </office:meta>
</office:document-meta>
</file>