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tarSymbol" svg:font-family="Star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10">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3" style:num-suffix="." style:num-format="1" text:display-levels="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4" style:num-suffix="." style:num-format="1" text:display-levels="4">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5" style:num-suffix="." style:num-format="1" text:display-levels="5">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6" style:num-suffix="." style:num-format="1" text:display-levels="6">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7" style:num-suffix="." style:num-format="1" text:display-levels="7">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8" style:num-suffix="." style:num-format="1" text:display-levels="8">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9" style:num-suffix="." style:num-format="1" text:display-levels="9">
        <style:list-level-properties text:space-before="1.1666in" text:min-label-width="0.25in" text:list-level-position-and-space-mode="label-alignment">
          <style:list-level-label-alignment text:label-followed-by="listtab" fo:margin-left="1.4166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style style:name="P1" style:parent-style-name="Standard" style:master-page-name="MP0" style:family="paragraph">
      <style:paragraph-properties fo:break-before="page"/>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2" style:parent-style-name="Standard" style:family="paragraph">
      <style:paragraph-properties>
        <style:tab-stops>
          <style:tab-stop style:type="left" style:position="4.833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3" style:parent-style-name="Standard" style:family="paragraph">
      <style:paragraph-properties>
        <style:tab-stops>
          <style:tab-stop style:type="left" style:position="4.833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4" style:parent-style-name="Standard" style:family="paragraph">
      <style:paragraph-properties>
        <style:tab-stops>
          <style:tab-stop style:type="left" style:position="4.325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5" style:parent-style-name="Standard" style:family="paragraph">
      <style:paragraph-properties>
        <style:tab-stops>
          <style:tab-stop style:type="left" style:position="3.65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6" style:parent-style-name="Standard" style:family="paragraph">
      <style:paragraph-properties>
        <style:tab-stops>
          <style:tab-stop style:type="left" style:position="4.4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7" style:parent-style-name="Standard" style:family="paragraph">
      <style:paragraph-properties>
        <style:tab-stops>
          <style:tab-stop style:type="left" style:position="3.725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8" style:parent-style-name="Standard" style:family="paragraph">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9" style:parent-style-name="Standard" style:family="paragraph">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0" style:parent-style-name="Standard" style:family="paragraph">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1" style:parent-style-name="Standard" style:family="paragraph">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2" style:parent-style-name="Standard" style:family="paragraph">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3" style:parent-style-name="Standard" style:family="paragraph">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4" style:parent-style-name="Standard" style:family="paragraph">
      <style:paragraph-properties fo:text-align="center">
        <style:tab-stops>
          <style:tab-stop style:type="left" style:position="2.3916in"/>
        </style:tab-stops>
      </style:paragraph-properties>
      <style:text-properties style:font-name-asian="Times New Roman" style:font-name-complex="Times New Roman" fo:font-weight="bold" style:font-weight-asian="bold" style:use-window-font-color="true" fo:font-size="14pt" style:font-size-asian="14pt" style:font-size-complex="14pt" fo:language="ru" fo:country="RU" style:language-complex="ar" style:country-complex="SA"/>
    </style:style>
    <style:style style:name="P15" style:parent-style-name="Standard" style:family="paragraph">
      <style:paragraph-properties fo:text-align="center">
        <style:tab-stops>
          <style:tab-stop style:type="left" style:position="2.3916in"/>
        </style:tab-stops>
      </style:paragraph-properties>
      <style:text-properties style:font-name-asian="Times New Roman" style:font-name-complex="Times New Roman" fo:font-weight="bold" style:font-weight-asian="bold" style:use-window-font-color="true" fo:font-size="14pt" style:font-size-asian="14pt" style:font-size-complex="14pt" fo:language="ru" fo:country="RU" style:language-complex="ar" style:country-complex="SA"/>
    </style:style>
    <style:style style:name="P16" style:parent-style-name="Standard" style:family="paragraph">
      <style:paragraph-properties fo:text-align="center">
        <style:tab-stops>
          <style:tab-stop style:type="left" style:position="2.3916in"/>
        </style:tab-stops>
      </style:paragraph-properties>
      <style:text-properties style:font-name-asian="Times New Roman" style:font-name-complex="Times New Roman" fo:font-weight="bold" style:font-weight-asian="bold" style:use-window-font-color="true" fo:font-size="14pt" style:font-size-asian="14pt" style:font-size-complex="14pt" fo:language="ru" fo:country="RU" style:language-complex="ar" style:country-complex="SA"/>
    </style:style>
    <style:style style:name="P17" style:parent-style-name="Standard" style:family="paragraph">
      <style:paragraph-properties fo:text-align="center">
        <style:tab-stops>
          <style:tab-stop style:type="left" style:position="2.3916in"/>
        </style:tab-stops>
      </style:paragraph-properties>
      <style:text-properties style:font-name-asian="Times New Roman" style:font-name-complex="Times New Roman" fo:font-weight="bold" style:font-weight-asian="bold" style:use-window-font-color="true" fo:font-size="14pt" style:font-size-asian="14pt" style:font-size-complex="14pt" fo:language="ru" fo:country="RU" style:language-complex="ar" style:country-complex="SA"/>
    </style:style>
    <style:style style:name="P18" style:parent-style-name="Standard" style:family="paragraph">
      <style:paragraph-properties fo:text-align="center">
        <style:tab-stops>
          <style:tab-stop style:type="left" style:position="2.3916in"/>
        </style:tab-stops>
      </style:paragraph-properties>
      <style:text-properties style:font-name-asian="Times New Roman" style:font-name-complex="Times New Roman" fo:font-weight="bold" style:font-weight-asian="bold" style:use-window-font-color="true" fo:font-size="14pt" style:font-size-asian="14pt" style:font-size-complex="14pt" fo:language="ru" fo:country="RU" style:language-complex="ar" style:country-complex="SA"/>
    </style:style>
    <style:style style:name="P19" style:parent-style-name="Standard" style:family="paragraph">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20" style:parent-style-name="Standard" style:family="paragraph">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21" style:parent-style-name="Standard" style:family="paragraph">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22" style:parent-style-name="Standard" style:family="paragraph">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23" style:parent-style-name="Standard" style:family="paragraph">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24" style:parent-style-name="Standard" style:family="paragraph">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25" style:parent-style-name="Standard" style:family="paragraph">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26" style:parent-style-name="Standard" style:family="paragraph">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27" style:parent-style-name="Standard" style:family="paragraph">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28" style:parent-style-name="Standard" style:family="paragraph">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29" style:parent-style-name="Standard" style:family="paragraph">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30" style:parent-style-name="Standard" style:family="paragraph">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31" style:parent-style-name="Standard" style:family="paragraph">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32" style:parent-style-name="Standard" style:family="paragraph">
      <style:paragraph-properties>
        <style:tab-stops>
          <style:tab-stop style:type="left" style:position="2.80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33" style:parent-style-name="Standard" style:family="paragraph">
      <style:paragraph-properties>
        <style:tab-stops>
          <style:tab-stop style:type="left" style:position="2.80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34" style:parent-style-name="Standard" style:family="paragraph">
      <style:paragraph-properties>
        <style:tab-stops>
          <style:tab-stop style:type="left" style:position="2.80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35" style:parent-style-name="Standard" style:family="paragraph">
      <style:paragraph-properties>
        <style:tab-stops>
          <style:tab-stop style:type="left" style:position="2.80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36" style:parent-style-name="Standard" style:family="paragraph">
      <style:paragraph-properties>
        <style:tab-stops>
          <style:tab-stop style:type="left" style:position="2.80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37" style:parent-style-name="Standard" style:family="paragraph">
      <style:paragraph-properties>
        <style:tab-stops>
          <style:tab-stop style:type="left" style:position="2.80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38" style:parent-style-name="Standard" style:family="paragraph">
      <style:paragraph-properties>
        <style:tab-stops>
          <style:tab-stop style:type="left" style:position="2.80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39" style:parent-style-name="Standard" style:family="paragraph">
      <style:paragraph-properties>
        <style:tab-stops>
          <style:tab-stop style:type="left" style:position="2.80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40" style:parent-style-name="Standard" style:family="paragraph">
      <style:paragraph-properties>
        <style:tab-stops>
          <style:tab-stop style:type="left" style:position="2.80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41" style:parent-style-name="Standard" style:family="paragraph">
      <style:paragraph-properties>
        <style:tab-stops>
          <style:tab-stop style:type="left" style:position="2.80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42" style:parent-style-name="Standard" style:family="paragraph">
      <style:paragraph-properties fo:text-align="center">
        <style:tab-stops>
          <style:tab-stop style:type="left" style:position="2.80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43" style:parent-style-name="Standard" style:family="paragraph">
      <style:paragraph-properties fo:text-align="center">
        <style:tab-stops>
          <style:tab-stop style:type="left" style:position="2.80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44" style:parent-style-name="Standard" style:family="paragraph">
      <style:paragraph-properties fo:text-align="center">
        <style:tab-stops>
          <style:tab-stop style:type="left" style:position="2.80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45" style:parent-style-name="Standard" style:family="paragraph">
      <style:paragraph-properties fo:text-align="center">
        <style:tab-stops>
          <style:tab-stop style:type="left" style:position="2.80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46" style:parent-style-name="Standard" style:list-style-name="LFO2" style:family="paragraph">
      <style:paragraph-properties fo:text-align="center">
        <style:tab-stops>
          <style:tab-stop style:type="left" style:position="0.8083in"/>
        </style:tab-stops>
      </style:paragraph-properties>
      <style:text-properties style:font-name-asian="Times New Roman" style:font-name-complex="Times New Roman" fo:font-weight="bold" style:font-weight-asian="bold" style:use-window-font-color="true" fo:font-size="14pt" style:font-size-asian="14pt" style:font-size-complex="14pt" fo:language="ru" fo:country="RU" style:language-complex="ar" style:country-complex="SA"/>
    </style:style>
    <style:style style:name="P47" style:parent-style-name="Standard" style:family="paragraph">
      <style:paragraph-properties fo:margin-left="0.75in">
        <style:tab-stops>
          <style:tab-stop style:type="left" style:position="2.0583in"/>
        </style:tab-stops>
      </style:paragraph-properties>
      <style:text-properties style:font-name-asian="Times New Roman" style:font-name-complex="Times New Roman" fo:font-weight="bold" style:font-weight-asian="bold" style:use-window-font-color="true" fo:font-size="14pt" style:font-size-asian="14pt" style:font-size-complex="14pt" fo:language="ru" fo:country="RU" style:language-complex="ar" style:country-complex="SA"/>
    </style:style>
    <style:style style:name="P48" style:parent-style-name="Standard" style:family="paragraph">
      <style:paragraph-properties fo:text-align="justify">
        <style:tab-stops>
          <style:tab-stop style:type="left" style:position="2.80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49" style:parent-style-name="Standard" style:family="paragraph">
      <style:paragraph-properties fo:text-align="justify">
        <style:tab-stops>
          <style:tab-stop style:type="left" style:position="2.80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50" style:parent-style-name="Standard" style:family="paragraph">
      <style:paragraph-properties fo:text-align="justify">
        <style:tab-stops>
          <style:tab-stop style:type="left" style:position="2.80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51" style:parent-style-name="Standard" style:family="paragraph">
      <style:paragraph-properties fo:text-align="justify">
        <style:tab-stops>
          <style:tab-stop style:type="left" style:position="2.80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52" style:parent-style-name="Standard" style:family="paragraph">
      <style:paragraph-properties fo:text-align="justify">
        <style:tab-stops>
          <style:tab-stop style:type="left" style:position="2.80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53" style:parent-style-name="Standard" style:family="paragraph">
      <style:paragraph-properties fo:margin-left="0.25in">
        <style:tab-stops>
          <style:tab-stop style:type="left" style:position="0.75in"/>
          <style:tab-stop style:type="left" style:position="2.55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54" style:parent-style-name="Standard" style:family="paragraph">
      <style:paragraph-properties fo:text-align="justify" fo:text-indent="0.5909in">
        <style:tab-stops>
          <style:tab-stop style:type="left" style:position="2.80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55" style:parent-style-name="Standard" style:family="paragraph">
      <style:paragraph-properties fo:margin-left="0.3416in">
        <style:tab-stops>
          <style:tab-stop style:type="left" style:position="2.4666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56" style:parent-style-name="Standard" style:family="paragraph">
      <style:paragraph-properties fo:margin-left="0.3416in">
        <style:tab-stops>
          <style:tab-stop style:type="left" style:position="2.4666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57" style:parent-style-name="Standard" style:family="paragraph">
      <style:paragraph-properties fo:text-align="justify">
        <style:tab-stops>
          <style:tab-stop style:type="left" style:position="2.80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58" style:parent-style-name="Standard" style:family="paragraph">
      <style:paragraph-properties fo:text-align="justify">
        <style:tab-stops>
          <style:tab-stop style:type="left" style:position="2.80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59" style:parent-style-name="Standard" style:family="paragraph">
      <style:paragraph-properties fo:text-align="justify">
        <style:tab-stops>
          <style:tab-stop style:type="left" style:position="2.80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60" style:parent-style-name="Standard" style:family="paragraph">
      <style:paragraph-properties fo:text-align="justify" fo:text-indent="0.5909in">
        <style:tab-stops>
          <style:tab-stop style:type="left" style:position="2.80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61" style:parent-style-name="Standard" style:family="paragraph">
      <style:paragraph-properties fo:text-align="justify" fo:text-indent="0.5909in">
        <style:tab-stops>
          <style:tab-stop style:type="left" style:position="2.80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62" style:parent-style-name="Standard" style:family="paragraph">
      <style:paragraph-properties fo:text-align="justify" fo:text-indent="0.5909in">
        <style:tab-stops>
          <style:tab-stop style:type="left" style:position="2.80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63" style:parent-style-name="Standard" style:family="paragraph">
      <style:paragraph-properties fo:text-align="justify" fo:text-indent="0.5909in">
        <style:tab-stops>
          <style:tab-stop style:type="left" style:position="2.80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64" style:parent-style-name="Standard" style:family="paragraph">
      <style:paragraph-properties fo:text-align="justify">
        <style:tab-stops>
          <style:tab-stop style:type="left" style:position="2.80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65" style:parent-style-name="Standard" style:family="paragraph">
      <style:paragraph-properties>
        <style:tab-stops>
          <style:tab-stop style:type="left" style:position="2.8083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66" style:parent-style-name="Standard" style:family="paragraph">
      <style:paragraph-properties fo:text-align="center">
        <style:tab-stops>
          <style:tab-stop style:type="left" style:position="2.8083in"/>
        </style:tab-stops>
      </style:paragraph-properties>
      <style:text-properties style:font-name-asian="Times New Roman" style:font-name-complex="Times New Roman" fo:font-weight="bold" style:font-weight-asian="bold" style:use-window-font-color="true" fo:font-size="14pt" style:font-size-asian="14pt" style:font-size-complex="14pt" fo:language="ru" fo:country="RU" style:language-complex="ar" style:country-complex="SA"/>
    </style:style>
    <style:style style:name="P67" style:parent-style-name="Standard" style:family="paragraph">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68" style:parent-style-name="Standard" style:family="paragraph">
      <style:paragraph-properties fo:text-align="justify" fo:text-indent="0.5909in"/>
      <style:text-properties style:font-name-asian="Times New Roman" style:font-name-complex="Times New Roman" fo:font-size="14pt" style:font-size-asian="14pt" style:font-size-complex="14pt" fo:language="ru" fo:country="RU" style:language-complex="ar" style:country-complex="SA"/>
    </style:style>
    <style:style style:name="P69" style:parent-style-name="Standard" style:family="paragraph">
      <style:paragraph-properties fo:text-align="justify" fo:text-indent="0.5909in"/>
      <style:text-properties style:font-name-asian="Times New Roman" style:font-name-complex="Times New Roman" fo:font-size="14pt" style:font-size-asian="14pt" style:font-size-complex="14pt" fo:language="ru" fo:country="RU" style:language-complex="ar" style:country-complex="SA"/>
    </style:style>
    <style:style style:name="P70" style:parent-style-name="Standard" style:family="paragraph">
      <style:paragraph-properties fo:text-align="justify" fo:text-indent="0.5909in"/>
      <style:text-properties style:font-name-asian="Times New Roman" style:font-name-complex="Times New Roman" fo:font-size="14pt" style:font-size-asian="14pt" style:font-size-complex="14pt" fo:language="ru" fo:country="RU" style:language-complex="ar" style:country-complex="SA"/>
    </style:style>
    <style:style style:name="P71" style:parent-style-name="Standard" style:family="paragraph">
      <style:paragraph-properties fo:text-align="justify" fo:text-indent="0.5909in"/>
      <style:text-properties style:font-name-asian="Times New Roman" style:font-name-complex="Times New Roman" fo:font-size="14pt" style:font-size-asian="14pt" style:font-size-complex="14pt" fo:language="ru" fo:country="RU" style:language-complex="ar" style:country-complex="SA"/>
    </style:style>
    <style:style style:name="P72" style:parent-style-name="Standard" style:family="paragraph">
      <style:paragraph-properties fo:text-align="justify" fo:text-indent="0.5909in"/>
      <style:text-properties style:font-name-asian="Times New Roman" style:font-name-complex="Times New Roman" fo:font-size="14pt" style:font-size-asian="14pt" style:font-size-complex="14pt" fo:language="ru" fo:country="RU" style:language-complex="ar" style:country-complex="SA"/>
    </style:style>
    <style:style style:name="P73" style:parent-style-name="Standard" style:family="paragraph">
      <style:paragraph-properties fo:text-align="justify" fo:text-indent="0.5909in"/>
      <style:text-properties style:font-name-asian="Times New Roman" style:font-name-complex="Times New Roman" fo:font-size="14pt" style:font-size-asian="14pt" style:font-size-complex="14pt" fo:language="ru" fo:country="RU" style:language-complex="ar" style:country-complex="SA"/>
    </style:style>
    <style:style style:name="P74" style:parent-style-name="Standard" style:family="paragraph">
      <style:paragraph-properties fo:text-align="justify" fo:text-indent="0.4923in"/>
      <style:text-properties style:font-name-asian="Times New Roman" style:font-name-complex="Times New Roman" fo:font-size="14pt" style:font-size-asian="14pt" style:font-size-complex="14pt" fo:language="ru" fo:country="RU" style:language-complex="ar" style:country-complex="SA"/>
    </style:style>
    <style:style style:name="P75" style:parent-style-name="Standard" style:family="paragraph">
      <style:paragraph-properties fo:text-align="justify" fo:text-indent="0.4923in"/>
      <style:text-properties style:font-name-asian="Times New Roman" style:font-name-complex="Times New Roman" fo:font-size="14pt" style:font-size-asian="14pt" style:font-size-complex="14pt" fo:language="ru" fo:country="RU" style:language-complex="ar" style:country-complex="SA"/>
    </style:style>
    <style:style style:name="P76" style:parent-style-name="Standard" style:family="paragraph">
      <style:paragraph-properties fo:text-align="justify" fo:text-indent="0.4923in"/>
      <style:text-properties style:font-name-asian="Times New Roman" style:font-name-complex="Times New Roman" fo:font-size="14pt" style:font-size-asian="14pt" style:font-size-complex="14pt" fo:language="ru" fo:country="RU" style:language-complex="ar" style:country-complex="SA"/>
    </style:style>
    <style:style style:name="P77" style:parent-style-name="Standard" style:family="paragraph">
      <style:paragraph-properties fo:text-align="justify" fo:text-indent="0.4923in"/>
      <style:text-properties style:font-name-asian="Times New Roman" style:font-name-complex="Times New Roman" fo:font-size="14pt" style:font-size-asian="14pt" style:font-size-complex="14pt" fo:language="ru" fo:country="RU" style:language-complex="ar" style:country-complex="SA"/>
    </style:style>
    <style:style style:name="P78" style:parent-style-name="Standard" style:family="paragraph">
      <style:paragraph-properties fo:text-align="justify" fo:text-indent="0.5909in"/>
      <style:text-properties style:font-name-asian="Times New Roman" style:font-name-complex="Times New Roman" fo:font-size="14pt" style:font-size-asian="14pt" style:font-size-complex="14pt" fo:language="ru" fo:country="RU" style:language-complex="ar" style:country-complex="SA"/>
    </style:style>
    <style:style style:name="P79" style:parent-style-name="Standard" style:family="paragraph">
      <style:paragraph-properties fo:text-align="justify" fo:text-indent="0.5909in"/>
      <style:text-properties style:font-name-asian="Times New Roman" style:font-name-complex="Times New Roman" fo:font-size="14pt" style:font-size-asian="14pt" style:font-size-complex="14pt" fo:language="ru" fo:country="RU" style:language-complex="ar" style:country-complex="SA"/>
    </style:style>
    <style:style style:name="P80" style:parent-style-name="Standard" style:family="paragraph">
      <style:paragraph-properties fo:text-align="justify" fo:text-indent="0.5909in"/>
      <style:text-properties style:font-name-asian="Times New Roman" style:font-name-complex="Times New Roman" fo:font-size="14pt" style:font-size-asian="14pt" style:font-size-complex="14pt" fo:language="ru" fo:country="RU" style:language-complex="ar" style:country-complex="SA"/>
    </style:style>
    <style:style style:name="P81" style:parent-style-name="Standard" style:family="paragraph">
      <style:paragraph-properties fo:text-align="justify" fo:text-indent="0.5909in"/>
      <style:text-properties style:font-name-asian="Times New Roman" style:font-name-complex="Times New Roman" fo:font-size="14pt" style:font-size-asian="14pt" style:font-size-complex="14pt" fo:language="ru" fo:country="RU" style:language-complex="ar" style:country-complex="SA"/>
    </style:style>
    <style:style style:name="P82" style:parent-style-name="Standard" style:family="paragraph">
      <style:paragraph-properties fo:text-align="justify" fo:text-indent="0.5909in"/>
      <style:text-properties style:font-name-asian="Times New Roman" style:font-name-complex="Times New Roman" fo:font-size="14pt" style:font-size-asian="14pt" style:font-size-complex="14pt" fo:language="ru" fo:country="RU" style:language-complex="ar" style:country-complex="SA"/>
    </style:style>
    <style:style style:name="P83" style:parent-style-name="Standard" style:family="paragraph">
      <style:paragraph-properties fo:text-align="justify" fo:text-indent="0.5909in"/>
      <style:text-properties style:font-name-asian="Times New Roman" style:font-name-complex="Times New Roman" fo:font-size="14pt" style:font-size-asian="14pt" style:font-size-complex="14pt" fo:language="ru" fo:country="RU" style:language-complex="ar" style:country-complex="SA"/>
    </style:style>
    <style:style style:name="P84" style:parent-style-name="Standard" style:family="paragraph">
      <style:paragraph-properties fo:text-align="justify" fo:margin-right="-0.0784in" fo:text-indent="0.5909in"/>
      <style:text-properties style:font-name-asian="Times New Roman" style:font-name-complex="Times New Roman" fo:font-size="14pt" style:font-size-asian="14pt" style:font-size-complex="14pt" fo:language="ru" fo:country="RU" style:language-complex="ar" style:country-complex="SA"/>
    </style:style>
    <style:style style:name="P85" style:parent-style-name="Standard" style:family="paragraph">
      <style:paragraph-properties fo:text-align="justify" fo:margin-right="-0.0784in" fo:text-indent="0.5909in"/>
      <style:text-properties style:font-name-asian="Times New Roman" style:font-name-complex="Times New Roman" fo:font-size="14pt" style:font-size-asian="14pt" style:font-size-complex="14pt" fo:language="ru" fo:country="RU" style:language-complex="ar" style:country-complex="SA"/>
    </style:style>
    <style:style style:name="P86" style:parent-style-name="Standard" style:family="paragraph">
      <style:paragraph-properties fo:text-align="justify" fo:text-indent="0.5909in"/>
      <style:text-properties style:font-name-asian="Times New Roman" style:font-name-complex="Times New Roman" fo:font-size="14pt" style:font-size-asian="14pt" style:font-size-complex="14pt" fo:language="ru" fo:country="RU" style:language-complex="ar" style:country-complex="SA"/>
    </style:style>
    <style:style style:name="P87" style:parent-style-name="Standard" style:family="paragraph">
      <style:paragraph-properties fo:text-align="justify" fo:text-indent="0.5909in"/>
      <style:text-properties style:font-name-asian="Times New Roman" style:font-name-complex="Times New Roman" fo:font-size="14pt" style:font-size-asian="14pt" style:font-size-complex="14pt" fo:language="ru" fo:country="RU" style:language-complex="ar" style:country-complex="SA"/>
    </style:style>
    <style:style style:name="P88" style:parent-style-name="Standard" style:family="paragraph">
      <style:paragraph-properties fo:text-align="justify" fo:text-indent="0.5909in"/>
    </style:style>
    <style:style style:name="T89" style:parent-style-name="Основнойшрифтабзаца" style:family="text">
      <style:text-properties style:font-name-asian="Times New Roman" style:font-name-complex="Times New Roman" fo:font-size="14pt" style:font-size-asian="14pt" style:font-size-complex="14pt" style:language-complex="ar" style:country-complex="SA"/>
    </style:style>
    <style:style style:name="P90" style:parent-style-name="Standard" style:list-style-name="LFO5" style:family="paragraph">
      <style:paragraph-properties fo:text-align="justify" fo:margin-left="0in" fo:text-indent="0.5909in">
        <style:tab-stops/>
      </style:paragraph-properties>
      <style:text-properties style:font-name-asian="Times New Roman" style:font-name-complex="Times New Roman" fo:font-size="14pt" style:font-size-asian="14pt" style:font-size-complex="14pt" fo:language="ru" fo:country="RU" style:language-complex="ar" style:country-complex="SA"/>
    </style:style>
    <style:style style:name="P91" style:parent-style-name="Обычный" style:family="paragraph">
      <style:paragraph-properties fo:text-align="justify" fo:text-indent="0.5909in"/>
      <style:text-properties style:font-name-complex="Times New Roman" fo:font-size="14pt" style:font-size-asian="14pt" style:font-size-complex="14pt" fo:language="ru" fo:country="RU"/>
    </style:style>
    <style:style style:name="P92" style:parent-style-name="Обычный" style:family="paragraph">
      <style:paragraph-properties fo:text-align="justify" fo:text-indent="0.5909in"/>
      <style:text-properties style:font-name-complex="Times New Roman" fo:font-size="14pt" style:font-size-asian="14pt" style:font-size-complex="14pt" fo:language="ru" fo:country="RU"/>
    </style:style>
    <style:style style:name="P93" style:parent-style-name="Обычный" style:family="paragraph">
      <style:paragraph-properties fo:text-align="justify" fo:text-indent="0.5909in"/>
      <style:text-properties style:font-name-complex="Times New Roman" fo:font-size="14pt" style:font-size-asian="14pt" style:font-size-complex="14pt" fo:language="ru" fo:country="RU"/>
    </style:style>
    <style:style style:name="P94" style:parent-style-name="Обычный" style:family="paragraph">
      <style:paragraph-properties fo:text-align="justify" fo:text-indent="0.5909in"/>
      <style:text-properties style:font-name-complex="Times New Roman" fo:font-size="14pt" style:font-size-asian="14pt" style:font-size-complex="14pt" fo:language="ru" fo:country="RU"/>
    </style:style>
    <style:style style:name="P95" style:parent-style-name="Обычный" style:family="paragraph">
      <style:paragraph-properties fo:text-align="justify" fo:text-indent="0.5909in"/>
      <style:text-properties style:font-name-complex="Times New Roman" fo:font-size="14pt" style:font-size-asian="14pt" style:font-size-complex="14pt" fo:language="ru" fo:country="RU"/>
    </style:style>
    <style:style style:name="P96" style:parent-style-name="Обычный" style:family="paragraph">
      <style:paragraph-properties fo:text-align="justify" fo:text-indent="0.5909in"/>
      <style:text-properties style:font-name-complex="Times New Roman" fo:font-size="14pt" style:font-size-asian="14pt" style:font-size-complex="14pt" fo:language="ru" fo:country="RU"/>
    </style:style>
    <style:style style:name="P97" style:parent-style-name="Standard" style:family="paragraph">
      <style:paragraph-properties fo:text-align="justify" fo:text-indent="0.5909in"/>
      <style:text-properties style:font-name-asian="Times New Roman" style:font-name-complex="Times New Roman" fo:font-size="14pt" style:font-size-asian="14pt" style:font-size-complex="14pt" fo:language="ru" fo:country="RU" style:language-complex="ar" style:country-complex="SA"/>
    </style:style>
    <style:style style:name="P98" style:parent-style-name="Standard" style:family="paragraph">
      <style:paragraph-properties fo:text-align="justify" fo:text-indent="0.5909in">
        <style:tab-stops>
          <style:tab-stop style:type="left" style:position="0.5in"/>
        </style:tab-stops>
      </style:paragraph-properties>
      <style:text-properties style:font-name-asian="Times New Roman" style:font-name-complex="Times New Roman" fo:font-size="14pt" style:font-size-asian="14pt" style:font-size-complex="14pt" fo:language="ru" fo:country="RU" style:language-complex="ar" style:country-complex="SA"/>
    </style:style>
    <style:style style:name="P99" style:parent-style-name="Standard" style:family="paragraph">
      <style:paragraph-properties fo:text-align="center" fo:text-indent="0.5909in">
        <style:tab-stops>
          <style:tab-stop style:type="left" style:position="0.5in"/>
        </style:tab-stops>
      </style:paragraph-properties>
      <style:text-properties style:font-name-asian="Times New Roman" style:font-name-complex="Times New Roman" fo:font-weight="bold" style:font-weight-asian="bold" style:use-window-font-color="true" fo:font-size="14pt" style:font-size-asian="14pt" style:font-size-complex="14pt" fo:language="ru" fo:country="RU" style:language-complex="ar" style:country-complex="SA"/>
    </style:style>
    <style:style style:name="P100" style:parent-style-name="Standard" style:family="paragraph">
      <style:paragraph-properties fo:text-align="center"/>
      <style:text-properties style:font-name-asian="Times New Roman" style:font-name-complex="Times New Roman" fo:font-weight="bold" style:font-weight-asian="bold" style:use-window-font-color="true" fo:font-size="14pt" style:font-size-asian="14pt" style:font-size-complex="14pt" fo:language="ru" fo:country="RU" style:language-complex="ar" style:country-complex="SA"/>
    </style:style>
    <style:style style:name="P101" style:parent-style-name="Standard" style:family="paragraph">
      <style:paragraph-properties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02" style:parent-style-name="Standard" style:family="paragraph">
      <style:paragraph-properties fo:text-align="justify"/>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03"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04" style:parent-style-name="Standard" style:family="paragraph">
      <style:paragraph-properties fo:text-align="justify"/>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05"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06" style:parent-style-name="Standard" style:family="paragraph">
      <style:paragraph-properties fo:text-align="justify" fo:text-indent="0.5909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07" style:parent-style-name="Standard" style:family="paragraph">
      <style:paragraph-properties fo:text-align="justify"/>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08"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09"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10" style:parent-style-name="Standard" style:family="paragraph">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11" style:parent-style-name="Standard" style:family="paragraph">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12"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13"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14" style:parent-style-name="Standard" style:family="paragraph">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15" style:parent-style-name="Standard" style:family="paragraph">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16" style:parent-style-name="Standard" style:family="paragraph">
      <style:paragraph-properties fo:text-indent="0.25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17" style:parent-style-name="Standard" style:family="paragraph">
      <style:paragraph-properties fo:text-indent="0.25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18" style:parent-style-name="Standard" style:family="paragraph">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19"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20"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21"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22"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23"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24"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25" style:parent-style-name="Standard" style:family="paragraph">
      <style:paragraph-properties fo:text-align="justify"/>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26"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27"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28"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29"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30" style:parent-style-name="Standard" style:family="paragraph">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31" style:parent-style-name="Standard" style:family="paragraph">
      <style:paragraph-properties fo:text-align="center"/>
      <style:text-properties style:font-name-asian="Times New Roman" style:font-name-complex="Times New Roman" fo:font-weight="bold" style:font-weight-asian="bold" style:use-window-font-color="true" fo:font-size="14pt" style:font-size-asian="14pt" style:font-size-complex="14pt" fo:language="ru" fo:country="RU" style:language-complex="ar" style:country-complex="SA"/>
    </style:style>
    <style:style style:name="P132" style:parent-style-name="Standard" style:family="paragraph">
      <style:paragraph-properties fo:text-align="center"/>
      <style:text-properties style:font-name-asian="Times New Roman" style:font-name-complex="Times New Roman" fo:font-weight="bold" style:font-weight-asian="bold" style:use-window-font-color="true" fo:font-size="14pt" style:font-size-asian="14pt" style:font-size-complex="14pt" fo:language="ru" fo:country="RU" style:language-complex="ar" style:country-complex="SA"/>
    </style:style>
    <style:style style:name="P133" style:parent-style-name="Standard" style:family="paragraph">
      <style:paragraph-properties fo:text-align="justify"/>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34"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35" style:parent-style-name="Standard" style:family="paragraph">
      <style:paragraph-properties fo:text-align="justify"/>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36"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37" style:parent-style-name="Standard" style:family="paragraph">
      <style:paragraph-properties fo:text-align="justify" fo:text-indent="0.25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38" style:parent-style-name="Standard" style:family="paragraph">
      <style:paragraph-properties fo:text-align="justify" fo:margin-left="0.25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39" style:parent-style-name="Standard" style:family="paragraph">
      <style:paragraph-properties fo:text-align="justify"/>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40"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41"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42"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43" style:parent-style-name="Standard" style:family="paragraph">
      <style:paragraph-properties fo:text-align="justify"/>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44"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45"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46"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47"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48"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49"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50" style:parent-style-name="Standard" style:family="paragraph">
      <style:paragraph-properties fo:text-align="justify" fo:text-indent="0.3937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51" style:parent-style-name="Standard" style:family="paragraph">
      <style:paragraph-properties fo:text-align="justify" fo:text-indent="0.3937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52" style:parent-style-name="Standard" style:family="paragraph">
      <style:paragraph-properties fo:text-align="justify" fo:text-indent="0.3937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53" style:parent-style-name="Standard" style:family="paragraph">
      <style:paragraph-properties fo:text-align="justify" fo:text-indent="0.3937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54" style:parent-style-name="Standard" style:family="paragraph">
      <style:paragraph-properties fo:text-align="justify" fo:text-indent="0.3937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55" style:parent-style-name="Standard" style:list-style-name="LFO4" style:family="paragraph">
      <style:paragraph-properties fo:text-align="justify" fo:margin-left="0in" fo:text-indent="0.5909in">
        <style:tab-stops/>
      </style:paragraph-properties>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56" style:parent-style-name="Standard" style:family="paragraph">
      <style:paragraph-properties fo:text-align="justify" fo:text-indent="0.3937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57" style:parent-style-name="Standard" style:family="paragraph">
      <style:paragraph-properties fo:text-align="justify" fo:text-indent="0.3937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58" style:parent-style-name="Standard" style:family="paragraph">
      <style:paragraph-properties fo:text-align="justify" fo:text-indent="0.3937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59" style:parent-style-name="Standard" style:family="paragraph">
      <style:paragraph-properties fo:text-align="justify" fo:text-indent="0.3937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60" style:parent-style-name="Standard" style:family="paragraph">
      <style:paragraph-properties fo:text-align="justify" fo:text-indent="0.3937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61" style:parent-style-name="Standard" style:family="paragraph">
      <style:paragraph-properties fo:text-align="justify" fo:text-indent="0.3937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62" style:parent-style-name="Standard" style:family="paragraph">
      <style:paragraph-properties fo:text-align="justify" fo:text-indent="0.3937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63" style:parent-style-name="Standard" style:family="paragraph">
      <style:paragraph-properties fo:text-align="justify" fo:text-indent="0.3937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64" style:parent-style-name="Standard" style:family="paragraph">
      <style:paragraph-properties fo:text-align="justify" fo:text-indent="0.3937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65" style:parent-style-name="Standard" style:family="paragraph">
      <style:paragraph-properties fo:text-align="justify" fo:text-indent="0.3937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66" style:parent-style-name="Standard" style:family="paragraph">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67" style:parent-style-name="Standard" style:family="paragraph">
      <style:paragraph-properties fo:text-align="center"/>
      <style:text-properties style:font-name-asian="Times New Roman" style:font-name-complex="Times New Roman" fo:font-weight="bold" style:font-weight-asian="bold" style:use-window-font-color="true" fo:font-size="14pt" style:font-size-asian="14pt" style:font-size-complex="14pt" fo:language="ru" fo:country="RU" style:language-complex="ar" style:country-complex="SA"/>
    </style:style>
    <style:style style:name="P168" style:parent-style-name="Standard" style:family="paragraph">
      <style:paragraph-properties fo:text-align="center"/>
      <style:text-properties style:font-name-asian="Times New Roman" style:font-name-complex="Times New Roman" fo:font-weight="bold" style:font-weight-asian="bold" style:use-window-font-color="true" fo:font-size="14pt" style:font-size-asian="14pt" style:font-size-complex="14pt" fo:language="ru" fo:country="RU" style:language-complex="ar" style:country-complex="SA"/>
    </style:style>
    <style:style style:name="P169" style:parent-style-name="Standard" style:family="paragraph">
      <style:paragraph-properties fo:text-align="justify" fo:text-indent="0.2958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70" style:parent-style-name="Standard" style:family="paragraph">
      <style:paragraph-properties fo:text-align="justify" fo:text-indent="0.2958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71" style:parent-style-name="Standard" style:family="paragraph">
      <style:paragraph-properties fo:text-align="justify" fo:text-indent="0.2958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72" style:parent-style-name="Standard" style:family="paragraph">
      <style:paragraph-properties fo:text-align="justify" fo:text-indent="0.2958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73" style:parent-style-name="Standard" style:family="paragraph">
      <style:paragraph-properties fo:text-align="justify" fo:text-indent="0.2958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74" style:parent-style-name="Standard" style:family="paragraph">
      <style:paragraph-properties fo:text-align="justify" fo:text-indent="0.2958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75" style:parent-style-name="Standard" style:family="paragraph">
      <style:paragraph-properties fo:text-align="justify" fo:text-indent="0.2958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76" style:parent-style-name="Standard" style:family="paragraph">
      <style:paragraph-properties fo:text-align="justify" fo:text-indent="0.2958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77" style:parent-style-name="Standard" style:family="paragraph">
      <style:paragraph-properties fo:text-align="justify" fo:text-indent="0.2958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78" style:parent-style-name="Standard" style:family="paragraph">
      <style:paragraph-properties fo:text-align="justify" fo:text-indent="0.2958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79" style:parent-style-name="Standard" style:family="paragraph">
      <style:paragraph-properties fo:text-align="justify" fo:text-indent="0.2958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80" style:parent-style-name="Standard" style:family="paragraph">
      <style:paragraph-properties fo:text-align="justify" fo:text-indent="0.2958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81" style:parent-style-name="Standard" style:family="paragraph">
      <style:paragraph-properties fo:text-align="justify" fo:text-indent="0.2958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82" style:parent-style-name="Standard" style:family="paragraph">
      <style:paragraph-properties fo:text-align="justify" fo:text-indent="0.2958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83" style:parent-style-name="Standard" style:family="paragraph">
      <style:paragraph-properties fo:text-align="justify" fo:text-indent="0.2958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84" style:parent-style-name="Standard" style:family="paragraph">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85" style:parent-style-name="Standard" style:family="paragraph">
      <style:paragraph-properties fo:text-align="center"/>
      <style:text-properties style:font-name-asian="Times New Roman" style:font-name-complex="Times New Roman" fo:font-weight="bold" style:font-weight-asian="bold" style:use-window-font-color="true" fo:font-size="14pt" style:font-size-asian="14pt" style:font-size-complex="14pt" fo:language="ru" fo:country="RU" style:language-complex="ar" style:country-complex="SA"/>
    </style:style>
    <style:style style:name="P186" style:parent-style-name="Standard" style:family="paragraph">
      <style:paragraph-properties fo:text-align="center"/>
      <style:text-properties style:font-name-asian="Times New Roman" style:font-name-complex="Times New Roman" fo:font-weight="bold" style:font-weight-asian="bold" style:use-window-font-color="true" fo:font-size="14pt" style:font-size-asian="14pt" style:font-size-complex="14pt" fo:language="ru" fo:country="RU" style:language-complex="ar" style:country-complex="SA"/>
    </style:style>
    <style:style style:name="P187"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88" style:parent-style-name="Standard" style:family="paragraph">
      <style:paragraph-properties fo:text-indent="0.5909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89" style:parent-style-name="Standard" style:family="paragraph">
      <style:paragraph-properties fo:text-indent="0.5909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90" style:parent-style-name="Standard" style:family="paragraph">
      <style:paragraph-properties fo:text-indent="0.5909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91"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92"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93"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94"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95"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96" style:parent-style-name="Standard" style:family="paragraph">
      <style:paragraph-properties fo:text-align="justify" fo:text-indent="0.4916in"/>
      <style:text-properties style:font-name-asian="Times New Roman" style:font-name-complex="Times New Roman" style:use-window-font-color="true" fo:font-size="14pt" style:font-size-asian="14pt" style:font-size-complex="14pt" fo:language="ru" fo:country="RU" style:language-complex="ar" style:country-complex="SA"/>
    </style:style>
    <style:style style:name="P197" style:parent-style-name="Standard" style:family="paragraph">
      <style:paragraph-properties fo:text-align="justify" fo:text-indent="0.4916in"/>
    </style:style>
    <style:style style:name="T198" style:parent-style-name="Основнойшрифтабзаца" style:family="text">
      <style:text-properties style:font-name-asian="Times New Roman" style:font-name-complex="Times New Roman" style:use-window-font-color="true" fo:font-size="14pt" style:font-size-asian="14pt" style:font-size-complex="14pt" fo:language="ru" fo:country="RU" style:language-complex="ar" style:country-complex="SA"/>
    </style:style>
  </office:automatic-styles>
  <office:body>
    <office:text text:use-soft-page-breaks="true">
      <text:p text:style-name="P1"><text:s text:c="90"/>ПРИЛОЖЕНИЕ</text:p>
      <text:p text:style-name="P2"><text:s/></text:p>
      <text:p text:style-name="P3"><text:s text:c="64"/><text:s text:c="28"/>УТВЕРЖДЕН</text:p>
      <text:p text:style-name="P4"><text:s text:c="75"/>постановлением администрации</text:p>
      <text:p text:style-name="P5"><text:tab/>Кавказского сельского поселения</text:p>
      <text:p text:style-name="P6"><text:tab/>Кавказского района</text:p>
      <text:p text:style-name="P7"><text:tab/>от_____________ №__________</text:p>
      <text:p text:style-name="P8"/>
      <text:p text:style-name="P9"/>
      <text:p text:style-name="P10"/>
      <text:p text:style-name="P11"/>
      <text:p text:style-name="P12"/>
      <text:p text:style-name="P13"/>
      <text:p text:style-name="P14">УСТАВ</text:p>
      <text:p text:style-name="P15">муниципального бюджетного учреждения</text:p>
      <text:p text:style-name="P16">«Учреждение благоустройства «Луч»</text:p>
      <text:p text:style-name="P17">Кавказского сельского поселения</text:p>
      <text:p text:style-name="P18">Кавказского района</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tab/></text:p>
      <text:p text:style-name="P33"/>
      <text:p text:style-name="P34"/>
      <text:p text:style-name="P35"/>
      <text:p text:style-name="P36"/>
      <text:p text:style-name="P37"/>
      <text:p text:style-name="P38"/>
      <text:p text:style-name="P39"/>
      <text:p text:style-name="P40"/>
      <text:p text:style-name="P41"/>
      <text:p text:style-name="P42">2019год</text:p>
      <text:p text:style-name="P43"/>
      <text:p text:style-name="P44"/>
      <text:p text:style-name="P45"/>
      <text:soft-page-break/>
      <text:list text:style-name="LFO2" text:continue-numbering="true">
        <text:list-item>
          <text:p text:style-name="P46">Общие положения</text:p>
        </text:list-item>
      </text:list>
      <text:p text:style-name="P47"/>
      <text:p text:style-name="P48"><text:s text:c="7"/>1.1. <text:s/>Муниципальное бюджетное учреждение «Учреждение благоустройства «Луч» Кавказского<text:s/>сельского поселения Кавказского района Краснодарского края, в дальнейшем именуемое «Учреждение» создано в соответствии с постановлением администрации Кавказского сельского поселения Кавказского района «О создании муниципального бюджетного учреждения «Учреждение благоустройства «Луч» Кавказского сельского поселения Кавказского района».</text:p>
      <text:p text:style-name="P49"><text:s text:c="7"/>1.2. <text:s/>Учредителем Учреждения является администрация Кавказского сельского поселения Кавказского района (далее- Учредитель).</text:p>
      <text:p text:style-name="P50"><text:s text:c="7"/>1.3. <text:s/>Собственником имущества Учреждения является Кавказское сельское поселение Кавказского района (далее- Учредитель).</text:p>
      <text:p text:style-name="P51"><text:s text:c="7"/>1.4. <text:s/>Полное, фирменное наименование на русском языке: Муниципальное бюджетное учреждение «Учреждение благоустройства «Луч» Кавказского сельского поселения Кавказского района.</text:p>
      <text:p text:style-name="P52"><text:s text:c="15"/>Сокращенное наименование Учреждения: МБУ «Учреждение благоустройства «Луч».</text:p>
      <text:p text:style-name="P53"><text:s/>1.5. Место нахождения (почтовый адрес) Учреждения:</text:p>
      <text:p text:style-name="P54">352140 Краснодарский край, Кавказский район, станица Кавказская, <text:s text:c="20"/>пер. Перовомайский,8 <text:s text:c="3"/>Юридический и почтовый адрес совпадают.</text:p>
      <text:p text:style-name="P55">1.6. <text:s/>Учреждение создается без ограничения срока деятельности.</text:p>
      <text:p text:style-name="P56">1.7. <text:s/>Учреждение является муниципальным бюджетным учреждением.</text:p>
      <text:p text:style-name="P57"><text:s text:c="7"/>1.8. <text:s/>Учреждение является некоммерческой организацией, финансируемой полностью из бюджета Кавказского сельского поселения Кавказского района, на основании сметы доходов и расходов, которая является обязательным документом при <text:s/>планировании деятельности Учреждения на очередной финансовый год.</text:p>
      <text:p text:style-name="P58"><text:s text:c="7"/>1.9. <text:s/>Учреждение осуществляет свою деятельность в соответствии с Конституцией Российской Федерации, Гражданским кодексом российской Федерации, Федеральным законом Российской Федерации «О некоммерческих организациях», другими нормативными правовыми актами Российской Федерации и Краснодарского края, постановлениями и распоряжениями Учредителя и настоящим Уставом.</text:p>
      <text:p text:style-name="P59"><text:s text:c="7"/>Отношения Учреждения и Учредителя в лице уполномоченных органов местного самоуправления, не урегулированные настоящим Уставом, определяются договором, заключенным между ними.</text:p>
      <text:p text:style-name="P60"><text:s text:c="2"/>1.10. Учреждение является юридическим лицом, имеет самостоятельную смету, обладает обособленным имуществом. Учреждение как бюджетное учреждение имеет расчетные и иные счета в органах казначейства и может от своего имени приобретать и осуществлять имущественные и личные неимущественные права, выступать истцом и ответчиком в суде. Учреждение имеет печать установленного образца, штамп, бланки со своим наименованием.</text:p>
      <text:p text:style-name="P61">1.11. Права юридического лица в части ведения уставной финансово- хозяйственной деятельности, возникают у Учреждения с момента его государственной регистрации.</text:p>
      <text:p text:style-name="P62"/>
      <text:p text:style-name="P63"><text:s/>1.12. Учреждение отвечает по своим обязательствам всем находящимся у него на праве оперативного управления имуществом, как закрепленным за учреждением собственником имущества, так и приобретенным за счет доходов, полученных от приносящей доход деятельности, за исключением особо ценного движимого имущества, закрепленного за учреждением собственником этого имущества или приобретенного учреждением за счет выделенных собственником имущества учреждения средств, а также недвижимого имущества. Собственник не несет ответственности по обязательствам Учреждения.</text:p>
      <text:p text:style-name="P64"><text:s text:c="11"/>1.13. Учреждение вправе создавать филиалы, которые проходят регистрацию по фактическому адресу. Создаваемые Учреждением филиалы<text:s/>не являются юридическими лицами. В соответствии с законодательством Российской Федерации они наделяются имуществом создавшего их Учреждения и действуют на основании утвержденного им положения. Руководители филиалов назначаются Учреждением и действуют на основании доверенности.</text:p>
      <text:p text:style-name="P65"/>
      <text:p text:style-name="P66">2. Цели и предмет деятельности Учреждения</text:p>
      <text:p text:style-name="P67"/>
      <text:p text:style-name="P68">2.1. <text:s/>Учреждение создано в целях организации и проведения в Кавказском сельском поселении Кавказского района мероприятий:</text:p>
      <text:p text:style-name="P69">- по благоустройству, уборке и озеленению мест общего пользования;</text:p>
      <text:p text:style-name="P70">- по техническому обслуживанию и уборке помещений учреждений культуры, подведомственных администрации Кавказского сельского поселения Кавказского района (далее –учреждение культуры);<text:s/></text:p>
      <text:p text:style-name="P71">- по содержанию объектов муниципальной казны Кавказского сельского поселения Кавказского района, в том числе организация и содержание мест захоронения (кладбищ).</text:p>
      <text:p text:style-name="P72">2.2. <text:s/>Учреждение осуществляет в установленном законодательством Российской Федерации порядке следующие виды деятельности:</text:p>
      <text:p text:style-name="P73">- организация и проведение на территории поселения мероприятий по благоустройству и озеленению мест общего пользования;</text:p>
      <text:p text:style-name="P74">- уборка площадей, улиц, скверов, парков, автобусных остановок от случайного мусора;</text:p>
      <text:p text:style-name="P75">- уборка помещений учреждений культуры, подведомственных администрации Кавказского сельского поселения Кавказского района от мусора, влажная уборка мест общего пользования, коридоров, лестниц, окон, стен, полов, дезинфицирование туалетов;</text:p>
      <text:p text:style-name="P76">- полив зеленых насаждений, клумб и газонов;</text:p>
      <text:p text:style-name="P77">- периодический осмотр технического состояния и текущий ремонт с выполнением всех видов ремонтно-строительных работ (штукатурных, малярных, обойных, бетонных, плотничных, столярных и др.) зданий культуры, подведомственных администрации Кавказского сельского поселения Кавказского района;</text:p>
      <text:p text:style-name="P78">- обрезка деревьев и кустарников;</text:p>
      <text:soft-page-break/>
      <text:p text:style-name="P79">- сбор и вывоз случайного мусора (обрезки, крона деревьев, картон, бумага, пэт- бутылка, лом черного металла, стекло) с территории общего пользования, несанкционированных свалок;</text:p>
      <text:p text:style-name="P80">- уничтожение сорной растительности;</text:p>
      <text:p text:style-name="P81">- проведение работ по текущему содержанию ливневых канализаций;</text:p>
      <text:p text:style-name="P82">- очистка обочин дорог от наносного грунта;</text:p>
      <text:p text:style-name="P83">- уборка дорог и тротуаров в зимнее время года от снега, нанесение песко-соляной смеси;</text:p>
      <text:p text:style-name="P84">- очистка тротуаров, пешеходных дорожек, пешеходных переходов от снега, гололеда, ликвидация зимней скользкости;</text:p>
      <text:p text:style-name="P85">- ликвидация снежных заносов и гололеда на автомобильных дорогах общего пользования местного значения, подъездах к административным и социальным зданиям и объектам жизнеобеспечения, нанесение песко-соляной смеси;</text:p>
      <text:p text:style-name="P86">- оказание платных услуг населению, не входящих в перечень бесплатных услуг, соответствующих целям создания и деятельности <text:s/>Учреждения;</text:p>
      <text:p text:style-name="P87">- перевозка собственных грузов, в том числе опасных (кислород, дизтопливо, краски, масла, бензин, пропан);</text:p>
      <text:p text:style-name="P88"><text:span text:style-name="T89">- служебные и пассажирские перевозки;</text:span></text:p>
      <text:list text:style-name="LFO5" text:continue-numbering="true">
        <text:list-item>
          <text:p text:style-name="P90">проведение работ по побелке деревьев, покраске <text:s/>и побелке бордюров, ограждений;</text:p>
        </text:list-item>
      </text:list>
      <text:p text:style-name="P91">- осуществление регистрации захоронений умерших в регистрационной книге, установки надгробий и выдачи свидетельств о регистрации захоронений;</text:p>
      <text:p text:style-name="P92">- проведение инвентаризации мест захоронения на кладбищах, находящихся в муниципальной собственности Кавказского <text:s/>сельского поселения Кавказского района;</text:p>
      <text:p text:style-name="P93">- погребение (захоронение) тел умерших согласно гарантированному перечню услуг по погребению, погребение неопознанных и невостребованных тел умерших, и связанные с этим услуги, такие как, подготовка тел умерших к захоронению, предоставление услуг, связанных с захоронением (кроме религиозных служб), включая транспортировку тел умерших;</text:p>
      <text:p text:style-name="P94">- предоставление земельного участка (места) для одиночного захоронения, родственных захоронений, семейных (родовых), почетных, воинских, братских (общих) захоронений;</text:p>
      <text:p text:style-name="P95">- осуществление мероприятий по организации и содержанию мест захоронения;</text:p>
      <text:p text:style-name="P96">- осуществление деятельности по обращению с животными без владельцев, обитающими на территории поселения;</text:p>
      <text:p text:style-name="P97">- осуществление других работ и оказание прочих услуг, не запрещенных и не противоречащих действующему законодательству Российской Федерации.</text:p>
      <text:p text:style-name="P98">2.3. <text:s/>Право Учреждения осуществлять деятельность, на которую в соответствии с законодательством Российской Федерации требуется специальное разрешение (лицензия), возникает у Учреждения с момента его получения или в указанный в нем срок и прекращается по истечении срока его действия, если иное не установлено законодательством.</text:p>
      <text:soft-page-break/>
      <text:p text:style-name="P99">3.Права и обязанности Учреждения</text:p>
      <text:p text:style-name="P100"/>
      <text:p text:style-name="P101">3.1. <text:s/>Учреждение имеет право:</text:p>
      <text:p text:style-name="P102"><text:s/><text:tab/><text:s text:c="3"/>- самостоятельно осуществлять свою деятельность в пределах, определяемых законодательством Российской Федерации;</text:p>
      <text:p text:style-name="P103"><text:s text:c="3"/>- приобретать от своего имени имущественные и личные неимущественные права и нести по<text:s/>ним обязательства, заключать договоры и иные сделки с юридическими и физическими лицами на основании и в порядке, предусмотренном законодательством и настоящим Уставом;</text:p>
      <text:p text:style-name="P104"><text:s text:c="2"/><text:tab/><text:s/>- осуществлять в установленном законодательством порядке деятельность, приносящую<text:s/>доход и направленную на достижение Уставных целей;</text:p>
      <text:p text:style-name="P105">- по согласованию с Учредителем приобретать, арендовать, получать в пользование при осуществлении основной хозяйственной и иной предусмотренной для него деятельности основные и оборотные средства за счет имеющихся у него финансовых ресурсов, ссуд и кредитов;</text:p>
      <text:p text:style-name="P106"><text:s/>- создавать по согласованию с Учредителем обособленные подразделения (филиалы, представительства) в соответствии с гражданским законодательством Российской Федерации:</text:p>
      <text:p text:style-name="P107"><text:s/><text:tab/>а) обособленные подразделения действуют на основании положений, утверждаемых Учредителем;</text:p>
      <text:p text:style-name="P108">б) обособленные подразделения наделяются имуществом, учитываемым на отдельном балансе, входящим в сводный баланс Учреждения;</text:p>
      <text:p text:style-name="P109"><text:s/>в) руководитель обособленного подразделения назначается приказом по Учреждению;</text:p>
      <text:p text:style-name="P110"><text:s text:c="2"/><text:tab/><text:s/>- разрабатывать программы по направлениям деятельности.</text:p>
      <text:p text:style-name="P111"><text:s text:c="2"/><text:tab/><text:s/>Также Учреждение имеет право на:</text:p>
      <text:p text:style-name="P112">- своевременное получение и использование бюджетных средств в соответствии с утвержденным бюджетной росписью размером с учетом сокращения и индексации;</text:p>
      <text:p text:style-name="P113">- своевременное доведение уведомлений о бюджетных <text:s/>ассигнованиях и лимитах бюджетных <text:s/>обязательств;</text:p>
      <text:p text:style-name="P114"><text:s/><text:tab/><text:s/>- компенсацию в размере недофинансирования.</text:p>
      <text:p text:style-name="P115"><text:s/><text:tab/><text:s/>3.2. <text:s/>Учреждение обязано:</text:p>
      <text:p text:style-name="P116"><text:s text:c="2"/>- согласовывать с Учредителем структуру учреждения;</text:p>
      <text:p text:style-name="P117">- <text:s text:c="2"/>обеспечивать работникам безопасные условия труда;</text:p>
      <text:p text:style-name="P118"><text:s text:c="2"/><text:tab/>- хранить и использовать в установленном порядке документы по личному составу;</text:p>
      <text:p text:style-name="P119">- вести воинский учет работников учреждения, пребывающих в запасе, подлежащих призыву на воинскую службу;</text:p>
      <text:p text:style-name="P120">- представлять отчетные документы и другие сведения по мобилизационной работе в органы местного самоуправления и военные комиссариаты;</text:p>
      <text:p text:style-name="P121">- обеспечивать своевременное оповещение и явку граждан, подлежащих призыву на военную службу по мобилизации и состоящих с Учреждением в трудовых отношениях, на<text:s/>сборные пункты или военные части;</text:p>
      <text:soft-page-break/>
      <text:p text:style-name="P122">- осуществлять бухгалтерский учет результатов основной, хозяйственной и иной деятельности, вести статистическую и бухгалтерскую отчетность.</text:p>
      <text:p text:style-name="P123">- своевременно подавать бюджетные заявки или иные документы, подтверждающие право<text:s/>на получение бюджетных средств;</text:p>
      <text:p text:style-name="P124">- эффективно использовать бюджетные средства в соответствии с их целевым назначением;</text:p>
      <text:p text:style-name="P125"><text:s/><text:tab/>- своевременно и в полном объеме возвращать бюджетные средства, предоставленные на возвратной основе;</text:p>
      <text:p text:style-name="P126">- своевременно и в полном объеме вносить плату за пользование бюджетными средствами, предоставленными на возмездной основе;</text:p>
      <text:p text:style-name="P127">- вести бюджетный учет и своевременно представлять бюджетную отчетность и иные сведения об использовании бюджетных средств в порядке, установленном Министерством финансов Российской Федерации для бюджетных учреждений.</text:p>
      <text:p text:style-name="P128">3.3. <text:s/>Учреждение обеспечивает исполнение своих обязательств в пределах, доведенных до него лимитов бюджетных обязательств и средств, полученных в установленном порядке от предпринимательской и иной приносящей доход деятельности.</text:p>
      <text:p text:style-name="P129">3.4. <text:s/>Учреждение вправе осуществлять иные права и несет иные обязанности, в соответствии с законодательством Российской Федерации и настоящим Уставом.</text:p>
      <text:p text:style-name="P130"/>
      <text:p text:style-name="P131">4. Имущество и финансы Учреждения</text:p>
      <text:p text:style-name="P132"/>
      <text:p text:style-name="P133"><text:s/><text:tab/>4.1. <text:s/>Имущество за Учреждением<text:s/>закрепляется на праве оперативного управления и является муниципальной собственностью Кавказского сельского поселения Кавказского района Краснодарского края.</text:p>
      <text:p text:style-name="P134">4.2. <text:s/>Источниками формирования имущества Учреждения. В том числе финансовых средств, являются:</text:p>
      <text:p text:style-name="P135"><text:s/><text:tab/>-<text:s/>имущество, закрепленное Учредителем в установленном законом порядке;</text:p>
      <text:p text:style-name="P136">- имущество, приобретенное за счет финансовых средств Учреждения, в том числе за счет доходов, получаемых за счет хозяйственной деятельности;</text:p>
      <text:p text:style-name="P137">- бюджетные ассигнования и другие поступления от Учредителя;</text:p>
      <text:p text:style-name="P138">- внебюджетные средства;</text:p>
      <text:p text:style-name="P139"><text:s/><text:tab/>- доход, полученный от платных видов услуг, разрешенных Учреждению при ведении хозяйственной деятельности;</text:p>
      <text:p text:style-name="P140">- добровольные имущественные взносы и пожертвования организаций, учреждений и граждан;</text:p>
      <text:p text:style-name="P141">- иные источники доходов, полученные в соответствии с законодательством Российской Федерации.</text:p>
      <text:p text:style-name="P142">4.3. <text:s/>Привлечение и получение Учреждением дополнительных внебюджетных средств в виде материальных ценностей и финансовых ресурсов не влечет за собой снижение его бюджетного финансирования.</text:p>
      <text:p text:style-name="P143"><text:s/><text:tab/>4.4. <text:s/>Учреждение вправе самостоятельно расходовать на уставные цели<text:s/><text:soft-page-break/>средства, полученные за счет прибыли (превышение доходов над ресурсами) от разрешенной настоящим Уставом деятельности приносящей доход, остающейся в распоряжении Учреждения после уплаты налогов и внесения других обязательных платежей.</text:p>
      <text:p text:style-name="P144">4.5. <text:s/>Учреждение владеет, пользуется закрепленным за ним на праве оперативного управления муниципальным имуществом в соответствии с гражданским законодательством Российской Федерации.</text:p>
      <text:p text:style-name="P145">4.6. <text:s/>Учреждение не вправе отчуждать или иным способом распоряжаться закрепленным за ним имуществом, и имуществом, приобретенным за счет средств, выделенных ему по смете, в том числе сдавать в аренду, отдавать в залог, передавать во временное пользование, без согласия Учредителя.</text:p>
      <text:p text:style-name="P146">4.7. <text:s/>Учреждение без согласия собственника не вправе распоряжаться особо ценным движимым имуществом, закрепленным за ним собственником или приобретенным Учреждением за счет средств, выделенных ему собственником на приобретение такого имущества,<text:s/>а также недвижимым имуществом.</text:p>
      <text:p text:style-name="P147">4.8. <text:s/>Доходы, полученные Учреждением от разрешенной настоящим Уставом деятельности, и приобретенное за счет этих доходов имущество поступают в самостоятельное распоряжение Учреждения.</text:p>
      <text:p text:style-name="P148">Ведение учета доходов и расходов от деятельности приносящей доход должно осуществляться раздельно от основной деятельности.</text:p>
      <text:p text:style-name="P149">4.9. <text:s/>При осуществлении права оперативного управления имуществом Учреждение обязано:</text:p>
      <text:p text:style-name="P150"><text:s text:c="2"/>- эффективно использовать имущество;</text:p>
      <text:p text:style-name="P151"><text:s text:c="2"/>- обеспечивать сохранность и использование имущества строго по целевому назначению;</text:p>
      <text:p text:style-name="P152"><text:s text:c="2"/>- не допускать ухудшения технического состояния имущества (это требование не распространяется на ухудшения, связанные с нормативным износом этого имущества в процессе эксплуатации);</text:p>
      <text:p text:style-name="P153"><text:s text:c="2"/>- осуществлять текущий и<text:s/>капитальный ремонт имущества;</text:p>
      <text:p text:style-name="P154"><text:s text:c="2"/>- начислять амортизационные отчисления на изношенную часть имущества при калькуляции стоимости хоздоговорных работ, услуг.</text:p>
      <text:list text:style-name="LFO4" text:continue-numbering="true">
        <text:list-item>
          <text:p text:style-name="P155">Имущество Учреждения, закрепленное на праве оперативного управления, может быть изъято полностью или<text:s/>частично Учредителем или уполномоченным им органом в случаях, предусмотренных действующим законодательством.</text:p>
        </text:list-item>
      </text:list>
      <text:p text:style-name="P156"><text:s text:c="2"/>4.11. <text:s/>Контроль за использованием по назначению и сохранностью имущества, закрепленного за Учреждением на праве оперативного управления, осуществляет администрация Кавказского сельского поселения Кавказского района в установленном законодательством порядке.</text:p>
      <text:p text:style-name="P157"><text:s text:c="2"/>4.12. <text:s/>Контроль за деятельностью Учреждения осуществляет Учредитель совместно с другими уполномоченными органами в пределах их компетенции в<text:s/>порядке, установленном действующим законодательством Российской Федерации.</text:p>
      <text:p text:style-name="P158"><text:s text:c="2"/>4.13. <text:s/>Финансовое обеспечение выполнения функций Учреждения, в том числе по оказанию муниципальных услуг физическим и юридическим лицам в<text:s/><text:soft-page-break/>соответствии с муниципальным заданием, осуществляется за счет средств местного бюджета.</text:p>
      <text:p text:style-name="P159"><text:s text:c="3"/>Учреждение вправе привлекать в порядке, установленном законодательством Российской Федерации, дополнительные финансовые средства за счет предоставления платных и иных предусмотренных уставом Учреждения услуг, а также за счет добровольных пожертвований и целевых взносов физических и (или) юридических лиц, в том числе иностранных граждан и (или) иностранных юридических лиц.</text:p>
      <text:p text:style-name="P160"><text:s text:c="3"/>4.14. <text:s/>Муниципальные задания для Учреждения в соответствии с предусмотренными настоящим Уставом основными видами деятельности формирует Учреждение, а утверждает Администрация Кавказского сельского поселения Кавказского района.</text:p>
      <text:p text:style-name="P161"><text:s text:c="2"/>4.15. <text:s/>Учреждение не вправе отказаться от выполнения муниципального задания.</text:p>
      <text:p text:style-name="P162"><text:s text:c="2"/>4.16. <text:s/>Учреждение вправе оказывать платные услуги, относящиеся к деятельности приносящей доход.</text:p>
      <text:p text:style-name="P163"><text:s text:c="2"/>4.17. <text:s/>Учреждение осуществляет операции с поступающими ему, в соответствии с законодательством Российской Федерации средствами через лицевые счета, открываемые в Финансовом управлении муниципального образования Кавказский район в порядке, установленном бюджетным законодательством Российской Федерации.</text:p>
      <text:p text:style-name="P164"><text:s text:c="2"/>4.18. <text:s/>Учреждение не вправе совершать сделки с ценными бумагами и размещать денежные средствам на депозитах в кредитных организациях.</text:p>
      <text:p text:style-name="P165"><text:s text:c="2"/>4.19.<text:s text:c="2"/>Учреждение может совершать крупные сделки только с предварительного согласия Учредителя.</text:p>
      <text:p text:style-name="P166"/>
      <text:p text:style-name="P167">5. Управление Учреждением и его структура</text:p>
      <text:p text:style-name="P168"/>
      <text:p text:style-name="P169"><text:s text:c="3"/>5.1. <text:s/>Управление <text:s/>Учреждением осуществляется в соответствии с законодательством Российской Федерации, Краснодарского края и настоящим Уставом.</text:p>
      <text:p text:style-name="P170"><text:s text:c="2"/>5.2. <text:s/>Учреждение возглавляет директор, назначаемый на эту должность и освобождаемый от должности Учредителем, путем заключения срочного трудового договора на срок до пяти лет. Главный бухгалтер Учреждения назначается на эту должность и освобождается от должности - по согласованию с Учредителем.</text:p>
      <text:p text:style-name="P171"><text:s text:c="6"/>5.3. <text:s/>Заместители директора Учреждения, руководители филиалов, специалисты принимаются на должность и увольняются с должности директором Учреждения по согласованию с Учредителем.</text:p>
      <text:p text:style-name="P172"><text:s text:c="4"/><text:s/>5.4. <text:s/>Штатное расписание Учреждения утверждается директором Учреждения по согласованию с Учредителем.</text:p>
      <text:p text:style-name="P173"><text:s text:c="5"/>5.5. Директор действует на основе законодательства Российской Федерации, настоящего Устава.</text:p>
      <text:p text:style-name="P174"><text:s text:c="5"/>5.6. <text:s/>Директор по вопросам, отнесенным законодательством к его компетенции, действует на принципах единоначалия.</text:p>
      <text:soft-page-break/>
      <text:p text:style-name="P175"><text:s text:c="4"/>5.7. <text:s/>Директор выполняет следующие функции и обязанности по организации и обеспечению деятельности Учреждения:</text:p>
      <text:p text:style-name="P176"><text:s text:c="4"/>- без доверенности действует от имени Учреждения;</text:p>
      <text:p text:style-name="P177"><text:s text:c="4"/>- в пределах,<text:s/>установленных настоящим Уставом, распоряжается имуществом Учреждения, заключает договоры, выдает доверенности;</text:p>
      <text:p text:style-name="P178"><text:s text:c="4"/>- открывает расчетный и иные счета учреждения;</text:p>
      <text:p text:style-name="P179"><text:s text:c="4"/>- в пределах своей компетенции издает приказы и дает указания, обязательные для всех работников Учреждения;</text:p>
      <text:p text:style-name="P180"><text:s text:c="4"/>- организует воинский учет работников, пребывающих в запасе, и граждан, подлежащих призыву на военную службу;</text:p>
      <text:p text:style-name="P181"><text:s text:c="4"/>- является начальником гражданской обороны Учреждения;</text:p>
      <text:p text:style-name="P182"><text:s text:c="4"/>- в пределах утвержденной Учредителем штатной численности, нанимает на должность и увольняет с должности работников, заключает с ним трудовые договоры (контракты).</text:p>
      <text:p text:style-name="P183"><text:s text:c="4"/>5.8. <text:s/>Выполняет другие функции, вытекающие из настоящего Устава и не противоречащие действующему законодательству.</text:p>
      <text:p text:style-name="P184"/>
      <text:p text:style-name="P185">6. Ликвидация и реорганизация Учреждения</text:p>
      <text:p text:style-name="P186"/>
      <text:p text:style-name="P187"><text:s/>6.1. <text:s/>Реорганизация Учреждения (слияние, присоединение, выделение, преобразование, разделение) может быть осуществлена по решению Учредителя.</text:p>
      <text:p text:style-name="P188">6.2. <text:s/>Учреждение может быть ликвидировано по решению:</text:p>
      <text:p text:style-name="P189"><text:s text:c="2"/>а) Учредителя;</text:p>
      <text:p text:style-name="P190"><text:s text:c="2"/>б) суда.</text:p>
      <text:p text:style-name="P191">Ликвидационная комиссия создается Учредителем и проводит работу по ликвидации учреждения в соответствии с действующим законодательством Российской Федерации.</text:p>
      <text:p text:style-name="P192">6.3. <text:s/>При ликвидации и реорганизации, увольняемым работникам гарантируется соблюдение их прав в соответствии с законодательством Российской Федерации о труде.</text:p>
      <text:p text:style-name="P193">6.4. <text:s/>При реорганизации Учреждения все документы (управленческие, финансово- хозяйственные, по личному составу и другие) передаются в соответствии с установленными правилами учреждению- правопреемнику.</text:p>
      <text:p text:style-name="P194"><text:s/>При ликвидации<text:s/>Учреждения документы постоянного хранения, имеющие научно- историческое значение, передаются на хранение в архивные фонды.</text:p>
      <text:p text:style-name="P195">Документы по <text:s/>личному составу (приказы, <text:s/>личные дела и карточки учета, лицевые счета и т.д.) передаются на хранение в архивный фонд<text:s/>по месту нахождения Учреждения. Передача и упорядочение документов осуществляется силами и за счет средств Учреждения в соответствии с требованиями архивных органов.</text:p>
      <text:p text:style-name="P196"><text:s/>6.5. <text:s/>Учреждение считается прекратившим свое существование после внесения об этом записи<text:s/>в единый государственный реестр юридических лиц. <text:s text:c="11"/></text:p>
      <text:p text:style-name="P197"><text:span text:style-name="T198">6.6. <text:s/>Все изменения и дополнения к настоящему Уставу утверждаются Учредителе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tarSymbol" svg:font-family="Star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Основнойтекст2" style:display-name="Основной текст 2" style:family="paragraph" style:parent-style-name="Standard">
      <style:paragraph-properties fo:text-align="justify"/>
      <style:text-properties fo:font-size="14pt" style:font-size-asian="14pt"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10">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3" style:num-suffix="." style:num-format="1" text:display-levels="3">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4" style:num-suffix="." style:num-format="1" text:display-levels="4">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5" style:num-suffix="." style:num-format="1" text:display-levels="5">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6" style:num-suffix="." style:num-format="1" text:display-levels="6">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7" style:num-suffix="." style:num-format="1" text:display-levels="7">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8" style:num-suffix="." style:num-format="1" text:display-levels="8">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9" style:num-suffix="." style:num-format="1" text:display-levels="9">
        <style:list-level-properties text:space-before="1.1666in" text:min-label-width="0.25in" text:list-level-position-and-space-mode="label-alignment">
          <style:list-level-label-alignment text:label-followed-by="listtab" fo:margin-left="1.4166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Рябинина</meta:initial-creator>
    <dc:creator>Рябинина</dc:creator>
    <meta:creation-date>2019-07-24T11:47:00Z</meta:creation-date>
    <dc:date>2019-12-18T07:06:00Z</dc:date>
    <meta:print-date>2019-12-18T07:03:00Z</meta:print-date>
    <meta:template xlink:href="Normal" xlink:type="simple"/>
    <meta:editing-cycles>11</meta:editing-cycles>
    <meta:editing-duration>PT7200S</meta:editing-duration>
    <meta:user-defined meta:name="Info 1"/>
    <meta:user-defined meta:name="Info 2"/>
    <meta:user-defined meta:name="Info 3"/>
    <meta:user-defined meta:name="Info 4"/>
    <meta:document-statistic meta:page-count="9" meta:paragraph-count="40" meta:word-count="3059" meta:character-count="20457" meta:row-count="145" meta:non-whitespace-character-count="17438"/>
  </office:meta>
</office:document-meta>
</file>