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367cm" fo:margin-left="-2.118cm" table:align="left"/>
    </style:style>
    <style:style style:name="Таблица1.A" style:family="table-column">
      <style:table-column-properties style:column-width="0.78cm"/>
    </style:style>
    <style:style style:name="Таблица1.B" style:family="table-column">
      <style:table-column-properties style:column-width="3.466cm"/>
    </style:style>
    <style:style style:name="Таблица1.C" style:family="table-column">
      <style:table-column-properties style:column-width="3.288cm"/>
    </style:style>
    <style:style style:name="Таблица1.D" style:family="table-column">
      <style:table-column-properties style:column-width="6.66cm"/>
    </style:style>
    <style:style style:name="Таблица1.E" style:family="table-column">
      <style:table-column-properties style:column-width="3.113cm"/>
    </style:style>
    <style:style style:name="Таблица1.F" style:family="table-column">
      <style:table-column-properties style:column-width="4.202cm"/>
    </style:style>
    <style:style style:name="Таблица1.G" style:family="table-column">
      <style:table-column-properties style:column-width="2.858cm"/>
    </style:style>
    <style:style style:name="Таблица1.H" style:family="table-column">
      <style:table-column-properties style:column-width="3cm"/>
    </style:style>
    <style:style style:name="Таблица1.1" style:family="table-row">
      <style:table-row-properties style:min-row-height="1.6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text-indent="15.9cm" style:auto-text-indent="false"/>
      <style:text-properties fo:font-size="14.5pt" fo:language="ru" fo:country="RU" style:font-size-asian="14.5pt" style:font-size-complex="16.5pt"/>
    </style:style>
    <style:style style:name="P2" style:family="paragraph" style:parent-style-name="Standard">
      <style:paragraph-properties fo:text-align="center" style:justify-single-word="false"/>
      <style:text-properties fo:font-size="14.5pt" fo:language="ru" fo:country="RU" style:font-size-asian="14.5pt" style:font-size-complex="16.5pt"/>
    </style:style>
    <style:style style:name="P3" style:family="paragraph" style:parent-style-name="Standard">
      <style:paragraph-properties fo:text-align="justify" style:justify-single-word="false"/>
      <style:text-properties fo:font-size="14.5pt" fo:language="ru" fo:country="RU" style:font-size-asian="14.5pt" style:font-size-complex="16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195cm"/>
        </style:tab-stops>
      </style:paragraph-properties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Standard" style:master-page-name="MP0">
      <style:paragraph-properties fo:margin-left="0cm" fo:margin-right="0cm" fo:text-indent="16.401cm" style:auto-text-indent="false" style:page-number="auto" fo:break-before="page"/>
      <style:text-properties fo:font-size="14.5pt" fo:language="ru" fo:country="RU" style:font-size-asian="14.5pt" style:font-size-complex="16.5pt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195cm"/>
        </style:tab-stops>
      </style:paragraph-properties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font-size="14.5pt" fo:language="ru" fo:country="RU" style:font-size-asian="14.5pt" style:font-size-complex="16.5pt"/>
    </style:style>
    <style:style style:name="T6" style:family="text">
      <style:text-properties officeooo:rsid="001c2f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УТВЕРЖДАЮ</text:p>
      <text:p text:style-name="P1">Глава Кавказского сельского поселения</text:p>
      <text:p text:style-name="P1">Кавказского <text:s/>района</text:p>
      <text:p text:style-name="P1">_________________О.Г.Мясищева</text:p>
      <text:p text:style-name="P1">«___»___________2019 года</text:p>
      <text:p text:style-name="P2">ПЛАН</text:p>
      <text:p text:style-name="P2">проведения внутреннего <text:s/>муниципального финансового контроля администрации Кавказского сельского поселения <text:s/>Кавказского района <text:s/>на 2020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<text:span text:style-name="Основной_20_шрифт_20_абзаца"><text:span text:style-name="T1">№ </text:span></text:span><text:span text:style-name="Основной_20_шрифт_20_абзаца"><text:span text:style-name="T2">п\п</text:span></text:span></text:p>
          </table:table-cell>
          <table:table-cell table:style-name="Таблица1.A1" office:value-type="string">
            <text:p text:style-name="P6">Наименование <text:s/>проверяемой организации</text:p>
          </table:table-cell>
          <table:table-cell table:style-name="Таблица1.A1" office:value-type="string">
            <text:p text:style-name="P6">Основание для включения в план</text:p>
          </table:table-cell>
          <table:table-cell table:style-name="Таблица1.A1" office:value-type="string">
            <text:p text:style-name="P6">Тема проверки</text:p>
          </table:table-cell>
          <table:table-cell table:style-name="Таблица1.A1" office:value-type="string">
            <text:p text:style-name="P6">Проверяемый <text:s/>период</text:p>
          </table:table-cell>
          <table:table-cell table:style-name="Таблица1.A1" office:value-type="string">
            <text:p text:style-name="P11">Основание контрольного</text:p>
            <text:p text:style-name="P13">мероприятия</text:p>
            <text:p text:style-name="P6"/>
          </table:table-cell>
          <table:table-cell table:style-name="Таблица1.A1" office:value-type="string">
            <text:p text:style-name="P12">Метод</text:p>
            <text:p text:style-name="P13">осуществления</text:p>
            <text:p text:style-name="P13">контрольного</text:p>
            <text:p text:style-name="P13">мероприятия</text:p>
            <text:p text:style-name="P7"/>
          </table:table-cell>
          <table:table-cell table:style-name="Таблица1.H1" office:value-type="string">
            <text:p text:style-name="P6">Срок <text:s/>исполнения</text:p>
          </table:table-cell>
        </table:table-row>
        <table:table-row>
          <table:table-cell table:style-name="Таблица1.A2" office:value-type="string">
            <text:p text:style-name="P8"><text:span text:style-name="T6">1</text:span>.</text:p>
          </table:table-cell>
          <table:table-cell table:style-name="Таблица1.A2" office:value-type="string">
            <text:p text:style-name="P14">Муниципальное бюджетное учреждение «Учреждение благоустройства «Луч» Кавказского сельского поселения Кавказского района</text:p>
          </table:table-cell>
          <table:table-cell table:style-name="Таблица1.A2" office:value-type="string">
            <text:p text:style-name="P9">Порядок осуществления полномочий внутреннего муниципального финансового контроля администрацией Кавказского <text:s/>сельского <text:s/>поселения Кавказского района, утвержденный администрацией Кавказского <text:s/>сельского <text:s/>поселения <text:soft-page-break/>Кавказского района от 31.12.2014 года №620 (в редакции от 16.02.2017г. № 69)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3">Установление законности</text:span></text:span></text:p>
            <text:p text:style-name="P15">составления и исполнения</text:p>
            <text:p text:style-name="P15">бюджета в отношении расходов,</text:p>
            <text:p text:style-name="P15">связанных с осуществлением</text:p>
            <text:p text:style-name="P15">закупок, достоверности учета</text:p>
            <text:p text:style-name="P15">таких расходов и отчетности</text:p>
            <text:p text:style-name="P15">в соответствии с Федеральным</text:p>
            <text:p text:style-name="P15">законом от 05.04.2013 г. № 44-ФЗ,</text:p>
            <text:p text:style-name="P15">Бюджетным кодексом РФ и</text:p>
            <text:p text:style-name="P15">принимаемыми в соответствии с</text:p>
            <text:p text:style-name="P15">ними нормативными правовыми</text:p>
            <text:p text:style-name="P16"><text:span text:style-name="Основной_20_шрифт_20_абзаца"><text:span text:style-name="T4">актами в отношении закупок для обеспече</text:span></text:span><text:span text:style-name="Основной_20_шрифт_20_абзаца"><text:span text:style-name="T3">ния муниципальных нужд</text:span></text:span></text:p>
          </table:table-cell>
          <table:table-cell table:style-name="Таблица1.A2" office:value-type="string">
            <text:p text:style-name="P9">2019 г.</text:p>
          </table:table-cell>
          <table:table-cell table:style-name="Таблица1.A2" office:value-type="string">
            <text:p text:style-name="P15">Часть 8 статьи 99 Федерального закона от</text:p>
            <text:p text:style-name="P15">05.04.2013 г. № 44-ФЗ</text:p>
          </table:table-cell>
          <table:table-cell table:style-name="Таблица1.A2" office:value-type="string">
            <text:p text:style-name="P9"/>
          </table:table-cell>
          <table:table-cell table:style-name="Таблица1.H2" office:value-type="string">
            <text:p text:style-name="P9">ноябрь 2020 г.</text:p>
          </table:table-cell>
        </table:table-row>
      </table:table>
      <text:p text:style-name="P2"/>
      <text:p text:style-name="P3">Специалист 1 категории администрации</text:p>
      <text:p text:style-name="P4"><text:span text:style-name="Основной_20_шрифт_20_абзаца"><text:span text:style-name="T5">Кавказского <text:s/>сельского поселения <text:s text:c="102"/>О.В.Рябин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2-09-13T08:02:00Z</meta:creation-date>
    <dc:date>2020-07-13T13:59:53.331000000</dc:date>
    <meta:print-date>2018-12-26T09:55:00Z</meta:print-date>
    <meta:editing-cycles>29</meta:editing-cycles>
    <meta:editing-duration>PT5H7M36S</meta:editing-duration>
    <meta:document-statistic meta:table-count="1" meta:image-count="0" meta:object-count="0" meta:page-count="2" meta:paragraph-count="40" meta:word-count="162" meta:character-count="1487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" xlink:href="../план%20проверок%20на%202020.odt/Normal"/>
  </office:meta>
</office:document-meta>
</file>