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Обычный" style:family="paragraph">
      <style:paragraph-properties fo:text-align="center" fo:text-indent="0.4923in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FontStyle17" style:family="text">
      <style:text-properties style:font-name-asian="Andale Sans UI"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text-properties style:font-name-complex="Times New Roman" fo:font-size="14pt" style:font-size-asian="14pt" style:font-size-complex="14pt"/>
    </style:style>
    <style:style style:name="P30" style:parent-style-name="Standard" style:family="paragraph"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text-indent="0.5909in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 fo:language="ru" fo:country="RU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 fo:language="ru" fo:country="RU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style:font-name-complex="Times New Roman" fo:font-size="14pt" style:font-size-asian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-complex="Times New Roman" fo:font-size="14pt" style:font-size-asian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FontStyle17" style:family="text">
      <style:text-properties style:font-name-asian="Andale Sans UI" fo:color="#000000" fo:font-size="14pt" style:font-size-asian="14pt" style:font-size-complex="14pt"/>
    </style:style>
    <style:style style:name="T54" style:parent-style-name="FontStyle17" style:family="text">
      <style:text-properties style:font-name-asian="Andale Sans UI"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5909in"/>
    </style:style>
    <style:style style:name="T5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 fo:text-indent="0.5909in"/>
    </style:style>
    <style:style style:name="T59" style:parent-style-name="Основнойшрифтабзаца" style:family="text">
      <style:text-properties style:font-name-complex="Times New Roman" fo:color="#000000" fo:font-size="14pt" style:font-size-asian="14pt" fo:language="ru" fo:country="RU"/>
    </style:style>
    <style:style style:name="T60" style:parent-style-name="Основнойшрифтабзаца" style:family="text">
      <style:text-properties style:font-name-complex="Times New Roman" fo:color="#000000" fo:font-size="14pt" style:font-size-asian="14pt"/>
    </style:style>
    <style:style style:name="P61" style:parent-style-name="Standard" style:family="paragraph">
      <style:text-properties style:font-name-complex="Times New Roman" fo:font-size="14pt" style:font-size-asian="14pt" fo:language="ru" fo:country="RU"/>
    </style:style>
    <style:style style:name="P62" style:parent-style-name="Standard" style:family="paragraph">
      <style:text-properties style:font-name-complex="Times New Roman" fo:font-size="14pt" style:font-size-asian="14pt" fo:language="ru" fo:country="RU"/>
    </style:style>
    <style:style style:name="P63" style:parent-style-name="Standard" style:family="paragraph">
      <style:text-properties style:font-name-complex="Times New Roman" fo:font-size="14pt" style:font-size-asian="14pt" fo:language="ru" fo:country="RU"/>
    </style:style>
    <style:style style:name="T64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65" style:parent-style-name="Основнойшрифтабзаца" style:family="text">
      <style:text-properties style:font-name-complex="Times New Roman" fo:font-size="14pt" style:font-size-asian="14pt"/>
    </style:style>
    <style:style style:name="T66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/>
    </style:style>
    <style:style style:name="T68" style:parent-style-name="Основнойшрифтабзаца" style:family="text">
      <style:text-properties style:font-name-complex="Times New Roman" fo:font-size="14pt" style:font-size-asian="14pt"/>
    </style:style>
    <style:style style:name="T69" style:parent-style-name="Основнойшрифтабзаца" style:family="text">
      <style:text-properties style:font-name-complex="Times New Roman" fo:font-size="14pt" style:font-size-asian="14pt"/>
    </style:style>
    <style:style style:name="T70" style:parent-style-name="Основнойшрифтабзаца" style:family="text">
      <style:text-properties style:font-name-complex="Times New Roman" fo:font-size="14pt" style:font-size-asian="14pt" fo:language="ru" fo:country="RU"/>
    </style:style>
    <style:style style:name="P71" style:parent-style-name="Standard" style:family="paragraph">
      <style:text-properties style:font-name-complex="Times New Roman" fo:font-size="14pt" style:font-size-asian="14pt" fo:language="ru" fo:country="RU"/>
    </style:style>
    <style:style style:name="P72" style:parent-style-name="Standard" style:family="paragraph">
      <style:text-properties style:font-name-complex="Times New Roman" fo:font-size="14pt" style:font-size-asian="14pt" fo:language="ru" fo:country="RU"/>
    </style:style>
    <style:style style:name="P73" style:parent-style-name="Standard" style:family="paragraph">
      <style:text-properties style:font-name-complex="Times New Roman" fo:font-size="14pt" style:font-size-asian="14pt" fo:language="ru" fo:country="RU"/>
    </style:style>
    <style:style style:name="P74" style:parent-style-name="Standard" style:family="paragraph">
      <style:text-properties style:font-name-complex="Times New Roman" fo:font-size="14pt" style:font-size-asian="14pt" fo:language="ru" fo:country="RU"/>
    </style:style>
    <style:style style:name="P75" style:parent-style-name="Standard" style:family="paragraph">
      <style:text-properties style:font-name-complex="Times New Roman" fo:font-size="14pt" style:font-size-asian="14pt" fo:language="ru" fo:country="RU"/>
    </style:style>
    <style:style style:name="P76" style:parent-style-name="Standard" style:family="paragraph">
      <style:text-properties style:font-name-complex="Times New Roman" fo:font-size="14pt" style:font-size-asian="14pt" fo:language="ru" fo:country="RU"/>
    </style:style>
    <style:style style:name="P77" style:parent-style-name="Standard" style:family="paragraph">
      <style:text-properties style:font-name-complex="Times New Roman" fo:font-size="14pt" style:font-size-asian="14pt" fo:language="ru" fo:country="RU"/>
    </style:style>
    <style:style style:name="P78" style:parent-style-name="Standard" style:family="paragraph">
      <style:text-properties style:font-name-complex="Times New Roman" fo:font-size="14pt" style:font-size-asian="14pt" fo:language="ru" fo:country="RU"/>
    </style:style>
    <style:style style:name="P79" style:parent-style-name="Standard" style:family="paragraph">
      <style:text-properties style:font-name-complex="Times New Roman" fo:font-size="14pt" style:font-size-asian="14pt" fo:language="ru" fo:country="RU"/>
    </style:style>
    <style:style style:name="P80" style:parent-style-name="Standard" style:family="paragraph">
      <style:text-properties style:font-name-complex="Times New Roman" fo:font-size="14pt" style:font-size-asian="14pt" fo:language="ru" fo:country="RU"/>
    </style:style>
    <style:style style:name="P81" style:parent-style-name="Standard" style:family="paragraph">
      <style:text-properties style:font-name-complex="Times New Roman" fo:font-size="14pt" style:font-size-asian="14pt" fo:language="ru" fo:country="RU"/>
    </style:style>
    <style:style style:name="P82" style:parent-style-name="Standard" style:family="paragraph">
      <style:text-properties style:font-name-complex="Times New Roman" fo:font-size="14pt" style:font-size-asian="14pt" fo:language="ru" fo:country="RU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Standard" style:family="paragraph">
      <style:paragraph-properties fo:text-align="center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Standard" style:family="paragraph">
      <style:paragraph-properties fo:text-align="center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center" fo:text-indent="0.4923in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2" style:parent-style-name="FontStyle17" style:family="text">
      <style:text-properties style:font-name-asian="Andale Sans UI" fo:color="#000000" fo:font-size="14pt" style:font-size-asian="14pt" style:font-size-complex="14pt"/>
    </style:style>
    <style:style style:name="P103" style:parent-style-name="Standard" style:family="paragraph">
      <style:text-properties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Standard" style:family="paragraph">
      <style:paragraph-properties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Standard" style:family="paragraph">
      <style:paragraph-properties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Standard" style:family="paragraph">
      <style:paragraph-properties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Standard" style:family="paragraph">
      <style:paragraph-properties fo:text-align="justify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Standard" style:family="paragraph">
      <style:paragraph-properties fo:text-align="justify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Standard" style:family="paragraph">
      <style:paragraph-properties fo:text-align="justify" fo:text-indent="-0.0395in" fo:background-color="#FFFFFF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Standard" style:family="paragraph">
      <style:paragraph-properties fo:text-align="justify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Standard" style:family="paragraph">
      <style:paragraph-properties fo:text-indent="-0.0395in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indent="-0.0395in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Standard" style:family="paragraph">
      <style:paragraph-properties fo:text-align="justify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Standard" style:family="paragraph">
      <style:paragraph-properties fo:text-indent="-0.0395in"/>
      <style:text-properties style:font-name-asian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indent="-0.0395in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Standard" style:family="paragraph">
      <style:paragraph-properties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Standard" style:family="paragraph">
      <style:paragraph-properties fo:text-align="justify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Standard" style:family="paragraph">
      <style:paragraph-properties fo:text-align="justify" fo:text-indent="-0.0395in"/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Standard" style:family="paragraph">
      <style:paragraph-properties fo:text-align="justify" fo:text-indent="-0.0395in"/>
      <style:text-properties style:font-name-complex="Times New Roman" fo:font-size="14pt" style:font-size-asian="14pt"/>
    </style:style>
    <style:style style:name="P136" style:parent-style-name="Заголовок1" style:family="paragraph">
      <style:paragraph-properties fo:margin-top="0in" fo:margin-bottom="0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КАВКАЗСКОГО СЕЛЬСКОГО ПОСЕЛЕНИЯ<text:s/></text:p>
      <text:p text:style-name="P2">КАВКАЗСКОГО <text:s/>РАЙОНА</text:p>
      <text:p text:style-name="P3">П О С Т А Н О В Л Е Н И Е</text:p>
      <text:p text:style-name="P4"/>
      <text:p text:style-name="P5">от 02.10.2020 <text:s text:c="34"/><text:s/><text:s text:c="68"/>№276</text:p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отмене<text:s/></text:span><text:span text:style-name="T14">постановлени</text:span><text:span text:style-name="T15">я</text:span><text:span text:style-name="T16"><text:s/>администрации Кавказкого сельского поселения Кавказкого района от<text:s/></text:span><text:span text:style-name="T17">15</text:span><text:span text:style-name="T18"><text:s/></text:span><text:span text:style-name="T19">декабря</text:span><text:span text:style-name="T20"><text:s/>201</text:span><text:span text:style-name="T21">5</text:span><text:span text:style-name="T22"><text:s/>года №<text:s/></text:span><text:span text:style-name="T23">701</text:span><text:span text:style-name="T24"><text:s/>«</text:span><text:span text:style-name="T25"><text:s/></text:span><text:span text:style-name="T26">Об утверждении Порядка формирования, утверждения и ведения планов-графиков закупок товаров, работ, услуг для обеспечения муниципальных нужд Кавказского сельского поселения Кавказского района</text:span><text:span text:style-name="T27">»</text:span></text:p>
      <text:p text:style-name="P28"/>
      <text:p text:style-name="P29"/>
      <text:p text:style-name="P30"/>
      <text:p text:style-name="P31"><text:span text:style-name="T32">Во исполнение части<text:s/></text:span><text:span text:style-name="T33">3</text:span><text:span text:style-name="T34"><text:s/>статьи 1</text:span><text:span text:style-name="T35">6</text:span><text:span text:style-name="T36"><text:s/>Федерального закона от 5 апреля 2013 года №44-ФЗ «О контрактной системе в сфере закупок товаров, работ, услуг для обеспечения государственных и муниципальных нужд»</text:span><text:span text:style-name="T37">, п о с т а н о в л я ю:</text:span></text:p>
      <text:p text:style-name="P38"><text:span text:style-name="T39">1. <text:s/></text:span><text:span text:style-name="T40">Отменить<text:s/></text:span><text:span text:style-name="T41">постановлени</text:span><text:span text:style-name="T42">е</text:span><text:span text:style-name="T43"><text:s/>администрации Кавказкого сельского поселения Кавказкого района от<text:s/></text:span><text:span text:style-name="T44">15</text:span><text:span text:style-name="T45"><text:s/></text:span><text:span text:style-name="T46">декабря</text:span><text:span text:style-name="T47"><text:s/>201</text:span><text:span text:style-name="T48">5</text:span><text:span text:style-name="T49"><text:s/>года №<text:s/></text:span><text:span text:style-name="T50">701</text:span><text:span text:style-name="T51"><text:s/>«</text:span><text:span text:style-name="T52"><text:s/>Об утверждении Порядка формирования, утверждения и ведения планов-графиков закупок товаров, работ, услуг для обеспечения муниципальных нужд Кавказского сельского поселения Кавказского района</text:span><text:span text:style-name="T53">»</text:span><text:span text:style-name="T54"><text:s/>(с изменениями).</text:span></text:p>
      <text:p text:style-name="P55"><text:span text:style-name="T56">2</text:span><text:span text:style-name="T57">. Контроль за выполнением настоящего постановления оставляю <text:s/>за собой.</text:span></text:p>
      <text:p text:style-name="P58"><text:span text:style-name="T59">3</text:span><text:span text:style-name="T60">. Постановление вступает в силу со дня его подписания.</text:span></text:p>
      <text:p text:style-name="P61"/>
      <text:p text:style-name="P62"/>
      <text:p text:style-name="P63"/>
      <text:p text:style-name="Standard"><text:span text:style-name="T64">Г</text:span><text:span text:style-name="T65">лав</text:span><text:span text:style-name="T66">а<text:s/></text:span><text:span text:style-name="T67">Кавказского сельского поселения</text:span></text:p>
      <text:p text:style-name="Standard"><text:span text:style-name="T68">Кавказского района <text:s text:c="44"/></text:span><text:span text:style-name="T69"><text:s text:c="34"/></text:span><text:span text:style-name="T70">О.Г.Мясищева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Standard"/>
      <text:soft-page-break/>
      <text:p text:style-name="P83">2</text:p>
      <text:p text:style-name="P84"/>
      <text:p text:style-name="P85"><text:s/>ЛИСТ СОГЛАСОВАНИЯ</text:p>
      <text:p text:style-name="P86">проекта постановления <text:s/>администрации Кавказского сельского</text:p>
      <text:p text:style-name="P87">поселения Кавказского района от ____________ <text:s text:c="3"/>№ _______</text:p>
      <text:p text:style-name="P88"><text:span text:style-name="T89">«</text:span><text:span text:style-name="T90">Об отмене постановлени</text:span><text:span text:style-name="T91">я</text:span><text:span text:style-name="T92"><text:s/>администрации Кавказкого сельского поселения Кавказкого района от<text:s/></text:span><text:span text:style-name="T93">15</text:span><text:span text:style-name="T94"><text:s/></text:span><text:span text:style-name="T95">декабря</text:span><text:span text:style-name="T96"><text:s/>201</text:span><text:span text:style-name="T97">5</text:span><text:span text:style-name="T98"><text:s/>года №<text:s/></text:span><text:span text:style-name="T99">701</text:span><text:span text:style-name="T100"><text:s/>«</text:span><text:span text:style-name="T101"><text:s/>Об утверждении Порядка формирования, утверждения и ведения планов-графиков закупок товаров, работ, услуг для обеспечения муниципальных нужд Кавказского сельского поселения Кавказского района</text:span><text:span text:style-name="T102">»</text:span></text:p>
      <text:p text:style-name="P103"/>
      <text:p text:style-name="P104"><text:s/></text:p>
      <text:p text:style-name="P105"><text:s text:c="159"/><text:s text:c="256"/><text:s text:c="256"/><text:s text:c="256"/><text:s text:c="256"/><text:s text:c="256"/><text:s text:c="256"/><text:s text:c="256"/><text:s text:c="256"/><text:s text:c="256"/><text:s text:c="256"/><text:s text:c="251"/></text:p>
      <text:p text:style-name="P106"><text:s text:c="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49"/></text:p>
      <text:p text:style-name="P107">Проект<text:s/>подготовлен и внесён: <text:s text:c="2"/></text:p>
      <text:p text:style-name="P108">Специалист 1 категории администрации</text:p>
      <text:p text:style-name="P109">Кавказского сельского поселения</text:p>
      <text:p text:style-name="P110"><text:span text:style-name="T111">Кавказского района <text:s text:c="15"/></text:span><text:span text:style-name="T112"><text:tab/></text:span><text:span text:style-name="T113"><text:tab/></text:span><text:span text:style-name="T114"><text:tab/></text:span><text:span text:style-name="T115"><text:tab/><text:s/></text:span><text:span text:style-name="T116"><text:tab/></text:span><text:span text:style-name="T117"><text:tab/><text:s text:c="11"/>О.В. Рябинина</text:span></text:p>
      <text:p text:style-name="P118"/>
      <text:p text:style-name="P119">Проект согласован:</text:p>
      <text:p text:style-name="P120"><text:span text:style-name="T121">Заместитель главы<text:s/></text:span><text:span text:style-name="T122">Кавказского сельского</text:span></text:p>
      <text:p text:style-name="P123"><text:span text:style-name="T124">поселения<text:s/></text:span><text:span text:style-name="T125">Кавказского района<text:s/></text:span><text:span text:style-name="T126"><text:s text:c="58"/>Е.А. Короленко</text:span></text:p>
      <text:p text:style-name="P127"/>
      <text:p text:style-name="P128">Специалист<text:s/>администрации</text:p>
      <text:p text:style-name="P129"><text:span text:style-name="T130">Кавказского сельского<text:s/></text:span><text:span text:style-name="T131">поселения</text:span></text:p>
      <text:p text:style-name="P132">Кавказского района <text:s text:c="82"/>Л.В. Манина</text:p>
      <text:p text:style-name="P133"/>
      <text:p text:style-name="P134"/>
      <text:p text:style-name="P135"/>
      <text:h text:style-name="P13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Style17" style:display-name="Font Style17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19-05-31T10:30:00Z</meta:creation-date>
    <dc:date>2020-10-06T08:22:00Z</dc:date>
    <meta:print-date>2020-10-06T08:16:00Z</meta:print-date>
    <meta:template xlink:href="Normal" xlink:type="simple"/>
    <meta:editing-cycles>7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2" meta:paragraph-count="37" meta:word-count="2778" meta:character-count="18581" meta:row-count="132" meta:non-whitespace-character-count="15840"/>
  </office:meta>
</office:document-meta>
</file>