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background-color="#FFFFFF"/>
      <style:text-properties fo:font-weight="bold" style:font-weight-asian="bold" style:font-weight-complex="bold" fo:letter-spacing="-0.0048i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top="0.0833in" fo:background-color="#FFFFFF"/>
      <style:text-properties fo:font-weight="bold" style:font-weight-asian="bold" style:font-weight-complex="bold" fo:letter-spacing="-0.0048i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margin-top="0.0833in" fo:background-color="#FFFFFF"/>
      <style:text-properties fo:font-weight="bold" style:font-weight-asian="bold" style:font-weight-complex="bold" fo:letter-spacing="-0.0048i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margin-top="0.0833in" fo:background-color="#FFFFFF"/>
      <style:text-properties fo:font-weight="bold" style:font-weight-asian="bold" style:font-weight-complex="bold" fo:letter-spacing="-0.0048i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margin-top="0.0833in" fo:background-color="#FFFFFF"/>
      <style:text-properties fo:font-weight="bold" style:font-weight-asian="bold" style:font-weight-complex="bold" fo:letter-spacing="-0.0048i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margin-top="0.0833in" fo:background-color="#FFFFFF"/>
      <style:text-properties fo:font-weight="bold" style:font-weight-asian="bold" style:font-weight-complex="bold" fo:letter-spacing="-0.0048in" fo:font-size="14pt" style:font-size-asian="14pt" style:font-size-complex="14pt" fo:language="ru" fo:country="RU"/>
    </style:style>
    <style:style style:name="P7" style:parent-style-name="Standard" style:family="paragraph">
      <style:paragraph-properties fo:margin-left="2.893in" fo:margin-right="2.3097in">
        <style:tab-stops/>
      </style:paragraph-properties>
      <style:text-properties fo:language="ru" fo:country="RU" style:language-asian="ru" style:country-asian="RU"/>
    </style:style>
    <style:style style:name="P8" style:parent-style-name="Standard" style:family="paragraph">
      <style:paragraph-properties fo:margin-top="0.0263in" fo:line-height="0.243in" fo:margin-left="1.9687in" fo:margin-right="-0.4326in" fo:text-indent="-1.6729in" fo:background-color="#FFFFFF">
        <style:tab-stops/>
      </style:paragraph-properties>
      <style:text-properties style:font-name-asian="Times New Roman" style:font-name-complex="Times New Roman" fo:font-weight="bold" style:font-weight-asian="bold" style:use-window-font-color="true" fo:letter-spacing="-0.0048in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margin-left="2.2645in" fo:background-color="#FFFFFF">
        <style:tab-stops/>
      </style:paragraph-properties>
      <style:text-properties style:font-name-asian="Times New Roman" style:font-name-complex="Times New Roman" fo:font-weight="bold" style:font-weight-asian="bold" style:use-window-font-color="true" fo:letter-spacing="-0.0048in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11" style:parent-style-name="Standard" style:family="paragraph">
      <style:paragraph-properties fo:text-align="center">
        <style:tab-stops>
          <style:tab-stop style:type="left" style:position="0.5937in"/>
          <style:tab-stop style:type="left" style:position="5.8083in"/>
        </style:tab-stops>
      </style:paragraph-properties>
    </style:style>
    <style:style style:name="T12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ConsPlusTitle" style:family="paragraph">
      <style:paragraph-properties fo:widows="2" fo:orphans="2" fo:text-align="justify" fo:line-height="0.1666in"/>
      <style:text-properties style:font-name="Times New Roman" fo:font-size="14pt" style:font-size-asian="14pt" style:font-size-complex="14pt"/>
    </style:style>
    <style:style style:name="P16" style:parent-style-name="ConsPlusTitle" style:family="paragraph">
      <style:paragraph-properties fo:widows="2" fo:orphans="2" fo:text-align="justify" fo:line-height="0.1666in"/>
      <style:text-properties style:font-name="Times New Roman" fo:font-size="14pt" style:font-size-asian="14pt" style:font-size-complex="14pt"/>
    </style:style>
    <style:style style:name="P17" style:parent-style-name="ConsPlusNormal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ConsPlusNormal" style:family="paragraph">
      <style:paragraph-properties fo:widows="2" fo:orphans="2"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FontStyle15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" style:parent-style-name="ConsPlusNormal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0.5937in"/>
          <style:tab-stop style:type="left" style:position="5.8083in"/>
        </style:tab-stops>
      </style:paragraph-properties>
    </style:style>
    <style:style style:name="T39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5937in"/>
          <style:tab-stop style:type="left" style:position="5.8083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.5937in"/>
        </style:tab-stops>
      </style:paragraph-properties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0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АДМИНИСТРАЦИЯ КАВКАЗСКОГО СЕЛЬСКОГО ПОСЕЛЕНИЯ</text:p>
      <text:p text:style-name="P2">КАВКАЗСКОГО РАЙОНА</text:p>
      <text:p text:style-name="P3"/>
      <text:p text:style-name="P4">ПОСТАНОВЛЕНИЕ</text:p>
      <text:p text:style-name="P5"/>
      <text:p text:style-name="P6">от 12.11.2020 года<text:s/><text:tab/><text:tab/><text:s text:c="3"/><text:tab/><text:tab/><text:tab/><text:tab/><text:tab/><text:tab/><text:tab/>№359</text:p>
      <text:p text:style-name="P7"/>
      <text:p text:style-name="P8"/>
      <text:p text:style-name="P9"/>
      <text:p text:style-name="P10"/>
      <text:p text:style-name="P11"><text:span text:style-name="T12"><text:tab/></text:span><text:span text:style-name="T13">О признании утратившим силу постановления администрации Кавказского сельского поселения Кавказского района от 05 марта 2020 года № 58 «Об установлении на территории<text:s/></text:span><text:span text:style-name="T14">Кавказского сельского поселения Кавказского района особого противопожарного режима»</text:span></text:p>
      <text:p text:style-name="P15"/>
      <text:p text:style-name="P16"/>
      <text:p text:style-name="P17"/>
      <text:p text:style-name="P18"><text:span text:style-name="T19">В<text:s/></text:span><text:span text:style-name="T20">связи с установлением погодных условий, способствующих снижению класса пожарной опасности и стабилизацией пожарной обстановки на территории Кавказского сельского<text:s/></text:span><text:span text:style-name="T21">поселения Кавказского района, руководствуясь постановлением администрации муниципального образования Кавказский район от 10 ноября 2020 года № 1524 «О признании утратившим силу постановления администрации муниципального образования Кавказский район от 05 м</text:span><text:span text:style-name="T22">арта 2020 года № 270 «Об установлении на территории муниципального образования Кавказский район особого противопожарного режима»</text:span><text:span text:style-name="T23">, <text:s/>п о с т а н о в л я ю:</text:span></text:p>
      <text:p text:style-name="P24"><text:span text:style-name="T25">1.<text:s/></text:span><text:span text:style-name="T26">Признать утратившим силу постановление администрации Кавказского сельского поселения Кавказского<text:s/></text:span><text:span text:style-name="T27">района от 06 марта 2020 года <text:s text:c="4"/>№ 58 «Об установлении на территории Кавказского сельского поселения Кавказского района особого противопожарного режима».</text:span></text:p>
      <text:p text:style-name="P28"><text:span text:style-name="T29">2</text:span><text:span text:style-name="T30">. Общему отделу администрации Кавказского сельского поселения Кавказского района обеспечить разме</text:span><text:span text:style-name="T31">щени</text:span><text:span text:style-name="T32">е</text:span><text:span text:style-name="T33"><text:s/>настояще</text:span><text:span text:style-name="T34">го</text:span><text:span text:style-name="T35"><text:s/>постановлени</text:span><text:span text:style-name="T36">я</text:span><text:span text:style-name="T37"><text:s/>в средствах массовой информации.</text:span></text:p>
      <text:p text:style-name="P38"><text:span text:style-name="T39"><text:tab/>3. Постановление вступает в силу со дня его подписания.</text:span></text:p>
      <text:p text:style-name="P40"><text:tab/></text:p>
      <text:p text:style-name="P41"/>
      <text:p text:style-name="P42"/>
      <text:p text:style-name="P43">Глава Кавказского сельского поселения</text:p>
      <text:p text:style-name="P44"><text:span text:style-name="T45">Кавказского района <text:s text:c="77"/>О</text:span><text:span text:style-name="T46">.Г.Мясищ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style:use-window-font-color="true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paragraph-properties style:text-autospace="none" fo:text-align="justify" fo:line-height="0.1645in" fo:text-indent="0.293in"/>
      <style:text-properties style:font-name="Candara" style:font-name-complex="Candara" fo:hyphenate="false"/>
    </style:style>
    <style:style style:name="FontStyle15" style:display-name="Font Style15" style:family="text" style:parent-style-name="Основнойшрифтабзаца">
      <style:text-properties style:font-name="Microsoft Sans Serif" style:font-name-complex="Microsoft Sans Serif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на</dc:creator>
    <meta:creation-date>2009-09-07T14:20:00Z</meta:creation-date>
    <dc:date>2020-11-19T10:42:00Z</dc:date>
    <meta:print-date>2020-11-19T13:26:00Z</meta:print-date>
    <meta:template xlink:href="Normal" xlink:type="simple"/>
    <meta:editing-cycles>1</meta:editing-cycles>
    <meta:editing-duration>PT71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69" meta:row-count="11" meta:non-whitespace-character-count="1338"/>
  </office:meta>
</office:document-meta>
</file>