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5909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25" style:family="table-column">
      <style:table-column-properties style:column-width="6.5715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24" style:family="table">
      <style:table-properties style:width="6.7354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text-properties style:language-asian="ru" style:country-asian="RU"/>
    </style:style>
    <style:style style:name="P30" style:parent-style-name="Standard" style:family="paragraph">
      <style:text-properties style:language-asian="ru" style:country-asian="RU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Нормальныйтаблица" style:family="paragraph">
      <style:paragraph-properties fo:text-align="end"/>
    </style:style>
    <style:style style:name="P35" style:parent-style-name="Standard" style:master-page-name="MP1" style:family="paragraph">
      <style:paragraph-properties fo:break-before="page" fo:text-indent="4.1798in"/>
    </style:style>
    <style:style style:name="T36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7" style:parent-style-name="Standard" style:family="paragraph">
      <style:paragraph-properties fo:text-indent="4.1798in"/>
    </style:style>
    <style:style style:name="P38" style:parent-style-name="Standard" style:family="paragraph">
      <style:paragraph-properties fo:text-indent="4.1798in"/>
    </style:style>
    <style:style style:name="T39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0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7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49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Заголовок1" style:family="paragraph">
      <style:paragraph-properties fo:margin-top="0in" fo:margin-bottom="0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3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2.2805in" style:use-optimal-column-width="false"/>
    </style:style>
    <style:style style:name="TableColumn57" style:family="table-column">
      <style:table-column-properties style:column-width="1.3187in" style:use-optimal-column-width="false"/>
    </style:style>
    <style:style style:name="TableColumn58" style:family="table-column">
      <style:table-column-properties style:column-width="1.6611in" style:use-optimal-column-width="false"/>
    </style:style>
    <style:style style:name="TableColumn59" style:family="table-column">
      <style:table-column-properties style:column-width="1.1604in" style:use-optimal-column-width="false"/>
    </style:style>
    <style:style style:name="Table54" style:family="table">
      <style:table-properties style:width="6.895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Заголовок1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Заголовок1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margin-left="0.0041in" fo:margin-right="-0.0222in">
        <style:tab-stops/>
      </style:paragraph-properties>
      <style:text-properties style:font-name="Times New Roman" style:font-name-complex="Times New Roman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center" fo:margin-left="0.0041in">
        <style:tab-stops/>
      </style:paragraph-properties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Прижатыйвлево" style:family="paragraph">
      <style:paragraph-properties style:snap-to-layout-grid="false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style:line-height-at-least="0.0694in"/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style:line-height-at-least="0.0694in"/>
      <style:text-properties style:font-name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Прижатыйвлево" style:family="paragraph">
      <style:paragraph-properties style:snap-to-layout-grid="false"/>
      <style:text-properties style:font-name="Times New Roman" style:font-weight-complex="bold" fo:background-color="#FFFFFF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Прижатыйвлево" style:family="paragraph">
      <style:paragraph-properties style:snap-to-layout-grid="false"/>
      <style:text-properties style:font-name="Times New Roman" fo:background-color="#FFFFFF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P21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background-color="#FFFFFF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margin-top="0.075in" fo:margin-bottom="0.075in" style:line-height-at-least="0.0694in"/>
      <style:text-properties style:font-name="Times New Roman" style:font-name-complex="Times New Roman" style:font-weight-complex="bold" fo:color="#000000"/>
    </style:style>
    <style:style style:name="P222" style:parent-style-name="Прижатыйвлево" style:family="paragraph">
      <style:text-properties style:font-name="Times New Roman" style:font-name-complex="Times New Roman" fo:color="#000000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P256" style:parent-style-name="Standard" style:family="paragraph">
      <style:paragraph-properties style:line-height-at-least="0.0694in"/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ДМИНИСТРАЦИЯ КАВКАЗСКОГО СЕЛЬСКОГО ПОСЕЛЕНИЯ</text:p>
      <text:p text:style-name="P2">КАВКАЗСКОГО РАЙОНА</text:p>
      <text:p text:style-name="P3"/>
      <text:p text:style-name="P4">ПОСТАНОВЛЕНИЕ</text:p>
      <text:p text:style-name="P5"/>
      <text:p text:style-name="P6"/>
      <text:p text:style-name="P7">от 01.10.2020 г.<text:s/><text:tab/><text:tab/><text:tab/><text:tab/><text:tab/><text:s text:c="17"/><text:tab/><text:tab/><text:tab/><text:tab/>№ 264</text:p>
      <text:p text:style-name="P8"/>
      <text:p text:style-name="P9"/>
      <text:p text:style-name="P10"/>
      <text:p text:style-name="P11"/>
      <text:p text:style-name="P12">О внесении изменений в постановление<text:s/>администрации Кавказского <text:s/>сельского поселения Кавказского района от 27 августа 2020 года №222 «Об утверждении <text:s/>перечня <text:s/>муниципальных программ Кавказского <text:s/>сельского поселения Кавказского района <text:s/>на 2015 -2022 годы»</text:p>
      <text:p text:style-name="Standard"/>
      <text:p text:style-name="Standard"/>
      <text:p text:style-name="Standard"/>
      <text:p text:style-name="P13"><text:span text:style-name="T14">В связи с кадровыми изменениями, <text:s/>п<text:s/></text:span><text:span text:style-name="T15">о с т а н о в л я ю:</text:span></text:p>
      <text:p text:style-name="P16"><text:span text:style-name="T17">1. Внести в<text:s/></text:span><text:span text:style-name="T18">постановление администрации Кавказского <text:s/>сельского поселения Кавказского района от 27 августа 2020 года №222 «Об утверждении <text:s/>перечня <text:s/>муниципальных программ Кавказского <text:s/>сельского поселения Кавказского района <text:s/>на 2015 -202</text:span><text:span text:style-name="T19">2 годы» следующие изменения:</text:span></text:p>
      <text:p text:style-name="P20">- Приложение к постановлению изложить в новой редакции (прилагается).</text:p>
      <text:p text:style-name="P21">2.<text:s/><text:bookmark-start text:name="sub_3"/><text:s/>Контроль за выполнением настоящего постановления оставляю за собой.</text:p>
      <text:p text:style-name="P22"><text:bookmark-start text:name="sub_4"/><text:bookmark-end text:name="sub_3"/><text:span text:style-name="T23">3. Постановление вступает в силу с 01 января 2021 года.</text:span></text:p>
      <text:p text:style-name="Standard"><text:bookmark-end text:name="sub_4"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Прижатыйвлево"/>
            <text:p text:style-name="P29"/>
            <text:p text:style-name="P30"/>
            <text:p text:style-name="P31">Глава Кавказского<text:s/>сельского</text:p>
            <text:p text:style-name="P32">поселения Кавказского района <text:s text:c="55"/>О.Г. Мясищева</text:p>
          </table:table-cell>
          <table:table-cell table:style-name="TableCell33">
            <text:p text:style-name="P34"/>
          </table:table-cell>
        </table:table-row>
      </table:table>
      <text:soft-page-break/>
      <text:p text:style-name="P35"><text:span text:style-name="T36"><text:s text:c="3"/>ПРИЛОЖЕНИЕ</text:span></text:p>
      <text:p text:style-name="P37"/>
      <text:p text:style-name="P38"><text:span text:style-name="T39"><text:s text:c="6"/>УТВЕРЖДЁН</text:span></text:p>
      <text:p text:style-name="Standard"><text:span text:style-name="T40"><text:s text:c="77"/>постановлением администрации</text:span></text:p>
      <text:p text:style-name="P41"><text:span text:style-name="T42"><text:s text:c="67"/>Кавказского сельского <text:s/>поселения</text:span></text:p>
      <text:p text:style-name="P43"><text:span text:style-name="T44"><text:s text:c="61"/>Кавказского <text:s/>района</text:span></text:p>
      <text:p text:style-name="P45"><text:span text:style-name="T46"><text:s text:c="63"/>от 01.10.202</text:span><text:span text:style-name="T47">0 года <text:s/>№ 264</text:span></text:p>
      <text:p text:style-name="Standard"/>
      <text:p text:style-name="Standard"/>
      <text:h text:style-name="P48" text:outline-level="1">Перечень</text:h>
      <text:h text:style-name="P49" text:outline-level="1">муниципальных программ Кавказского сельского поселения</text:h>
      <text:h text:style-name="P50" text:outline-level="1"><text:span text:style-name="T51"><text:s/>Кавказского района на 2015-2022 годы</text:span><text:span text:style-name="T52"><text:line-break/></text:span></text:h>
      <text:p text:style-name="P53"/>
      <text:p text:style-name="Standard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№ п\п</text:p>
          </table:table-cell>
          <table:table-cell table:style-name="TableCell63">
            <text:h text:style-name="P64" text:outline-level="1">Наименование муниципальной программы</text:h>
          </table:table-cell>
          <table:table-cell table:style-name="TableCell65">
            <text:h text:style-name="P66" text:outline-level="1">Координатор муниципальной программы</text:h>
          </table:table-cell>
          <table:table-cell table:style-name="TableCell67">
            <text:p text:style-name="P68">Наименование подпрограмм (ы), входящих (ей) в состав муниципальной программы</text:p>
          </table:table-cell>
          <table:table-cell table:style-name="TableCell69">
            <text:p text:style-name="P70">Координатор <text:s/>подпрограммы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</table:table-row>
        <table:table-row table:style-name="TableRow82">
          <table:table-cell table:style-name="TableCell83" table:number-rows-spanned="2">
            <text:p text:style-name="P84">1</text:p>
          </table:table-cell>
          <table:table-cell table:style-name="TableCell85" table:number-rows-spanned="2">
            <text:p text:style-name="P86">Социальная поддержка граждан</text:p>
          </table:table-cell>
          <table:table-cell table:style-name="TableCell87" table:number-rows-spanned="2">
            <text:p text:style-name="P88">Начальник общего отдела администрации Кавказского сельского поселения Кавказского района</text:p>
          </table:table-cell>
          <table:table-cell table:style-name="TableCell89">
            <text:p text:style-name="P90">Подпрограмма «Поддержка социально ориентированных некоммерческих организаций<text:s/>и предоставление мер социальной поддержки населения Кавказского сельского поселения Кавказского района на 2015-2022 годы»</text:p>
          </table:table-cell>
          <table:table-cell table:style-name="TableCell91">
            <text:p text:style-name="P92">Начальник общего отдела администрации Кавказского сельского поселения Кавказского района</text:p>
          </table:table-cell>
        </table:table-row>
        <table:table-row table:style-name="TableRow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">
            <text:p text:style-name="P95">Подпрограмма «Развитие мер социальной<text:s/>поддержки отдельных категорий граждан на 2015-2022 годы»</text:p>
          </table:table-cell>
          <table:table-cell table:style-name="TableCell96">
            <text:p text:style-name="P97">Начальник общего отдела администрации Кавказского сельского поселения Кавказского района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rows-spanned="2">
            <text:p text:style-name="P102">Комплексное и устойчивое развитие муниципального образования Кавказское сельское поселение Кавказского<text:s/>района в сфере<text:s/><text:soft-page-break/>строительства, архитектуры, дорожного и жилищного хозяйства</text:p>
          </table:table-cell>
          <table:table-cell table:style-name="TableCell103">
            <text:p text:style-name="P104">Заместитель главы Кавказского сельского поселения</text:p>
          </table:table-cell>
          <table:table-cell table:style-name="TableCell105" table:number-rows-spanned="2">
            <text:p text:style-name="P106">Подпрограмма «Капитальный ремонт и ремонт автомобильных дорог местного значения<text:s/><text:soft-page-break/>Кавказского сельского поселения Кавказского района<text:s/>на 2015-2022 годы»</text:p>
          </table:table-cell>
          <table:table-cell table:style-name="TableCell107" table:number-rows-spanned="2">
            <text:p text:style-name="P108">Заместитель главы Кавказского сельского поселения</text:p>
          </table:table-cell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Обычный"/>
          </table:covered-table-cell>
          <table:table-cell table:style-name="TableCell112">
            <text:p text:style-name="P11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14">
          <table:table-cell table:style-name="TableCell115" table:number-rows-spanned="4">
            <text:p text:style-name="P116">3</text:p>
          </table:table-cell>
          <table:table-cell table:style-name="TableCell117" table:number-rows-spanned="4">
            <text:p text:style-name="P118">Обеспечение безопасности населения</text:p>
          </table:table-cell>
          <table:table-cell table:style-name="TableCell119" table:number-rows-spanned="4">
            <text:p text:style-name="P120">Заместитель главы Кавказского сельского поселения</text:p>
          </table:table-cell>
          <table:table-cell table:style-name="TableCell121">
            <text:p text:style-name="P122">Подпрограмма «Защита населения и территории Кавказского сельского поселения Кавказского<text:s/>района от чрезвычайных ситуаций природного и техногенного характера на 2015-2022 годы»</text:p>
          </table:table-cell>
          <table:table-cell table:style-name="TableCell123">
            <text:p text:style-name="P124">Заместитель главы Кавказского сельского поселения</text:p>
          </table:table-cell>
        </table:table-row>
        <table:table-row table:style-name="TableRow1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">
            <text:p text:style-name="P127">Подпрограмма «Пожарная безопасность в Кавказском сельском поселении Кавказского района на 2015-2022 годы»</text:p>
          </table:table-cell>
          <table:table-cell table:style-name="TableCell128">
            <text:p text:style-name="P129">Заместитель главы Кавказского сельского поселения</text:p>
          </table:table-cell>
        </table:table-row>
        <table:table-row table:style-name="TableRow1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">
            <text:p text:style-name="P132">Подпрограмма «Профилактика правонарушений, охрана общественного порядка на территории Кавказского сельского поселения Кавказского района на 2015-2022 годы»</text:p>
          </table:table-cell>
          <table:table-cell table:style-name="TableCell133">
            <text:p text:style-name="P134">Специалист по работе с населением<text:s/>администрации Кавказского сельского поселения</text:p>
          </table:table-cell>
        </table:table-row>
        <table:table-row table:style-name="TableRow1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6">
            <text:p text:style-name="P137">подпрограмма «Противодействие коррупции в муниципальном образовании Кавказское сельское поселение Кавказского района на 2015- 2022 годы»</text:p>
          </table:table-cell>
          <table:table-cell table:style-name="TableCell138">
            <text:p text:style-name="P139">Специалист 1 категории администрации Кавказского сельского поселения</text:p>
          </table:table-cell>
        </table:table-row>
        <table:table-row table:style-name="TableRow140">
          <table:table-cell table:style-name="TableCell141" table:number-rows-spanned="3">
            <text:p text:style-name="P142">4</text:p>
          </table:table-cell>
          <table:table-cell table:style-name="TableCell143" table:number-rows-spanned="3">
            <text:p text:style-name="P144">Развитие культуры Кавказского сельского поселения</text:p>
          </table:table-cell>
          <table:table-cell table:style-name="TableCell145" table:number-rows-spanned="3">
            <text:p text:style-name="P146">Начальник МКУ «ЦБК» Кавказского сельского поселения</text:p>
          </table:table-cell>
          <table:table-cell table:style-name="TableCell147">
            <text:p text:style-name="P148">Подпрограмма «Организация библиотечного обслуживания населения Кавказского сельского поселения на 2015 – 2022 годы»</text:p>
          </table:table-cell>
          <table:table-cell table:style-name="TableCell149">
            <text:p text:style-name="P150">Начальник МКУ «ЦБК» Кавказского сельского поселения</text:p>
          </table:table-cell>
        </table:table-row>
        <table:table-row table:style-name="TableRow1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">
            <text:p text:style-name="P153">Подпрограмма «Организация досуга и обеспечение жителей Кавказского сельского поселения услугами организаций культуры на 2015-2022 годы»</text:p>
          </table:table-cell>
          <table:table-cell table:style-name="TableCell154">
            <text:p text:style-name="P155">Начальник МКУ «ЦБК» Кавказского сельского поселения</text:p>
          </table:table-cell>
        </table:table-row>
        <table:table-row table:style-name="TableRow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">
            <text:p text:style-name="P158">Подпрограмма «Обеспечение централизованного<text:s/>бухгалтерского учета в учреждениях культуры Кавказского сельского поселения Кавказского района на 2015-2022 годы»</text:p>
          </table:table-cell>
          <table:table-cell table:style-name="TableCell159">
            <text:p text:style-name="P160">Начальник МКУ «ЦБК» Кавказского сельского поселения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Развитие физической культуры и спорта</text:p>
          </table:table-cell>
          <table:table-cell table:style-name="TableCell166">
            <text:p text:style-name="P167">Заместитель главы Кавказского сельского<text:s/>поселения</text:p>
          </table:table-cell>
          <table:table-cell table:style-name="TableCell168">
            <text:p text:style-name="P169">Не предусмотрена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Поддержка <text:s/>малого и среднего предпринимательства в Кавказском сельском поселении Кавказского района</text:p>
          </table:table-cell>
          <table:table-cell table:style-name="TableCell177">
            <text:p text:style-name="P178">Специалист <text:s/>администрации Кавказского сельского поселения</text:p>
          </table:table-cell>
          <table:table-cell table:style-name="TableCell179">
            <text:p text:style-name="P180">Не предусмотрена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Молодежь Кавказского сельского поселения</text:p>
          </table:table-cell>
          <table:table-cell table:style-name="TableCell188">
            <text:p text:style-name="P189">Заместитель главы Кавказского сельского поселения</text:p>
          </table:table-cell>
          <table:table-cell table:style-name="TableCell190">
            <text:p text:style-name="P191">Не предусмотрена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Расширение информационного пространства Кавказского сельского поселения Кавказского района</text:p>
          </table:table-cell>
          <table:table-cell table:style-name="TableCell199">
            <text:p text:style-name="P200">Специалист 1 <text:s/>категории администрации Кавказского сельского поселения</text:p>
          </table:table-cell>
          <table:table-cell table:style-name="TableCell201">
            <text:p text:style-name="P202">Не предусмотрена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Комплексное <text:s/>благоустройство <text:s/>территории Кавказского сельского поселения</text:p>
          </table:table-cell>
          <table:table-cell table:style-name="TableCell210">
            <text:p text:style-name="P211">Заместитель главы Кавказского сельского поселения</text:p>
          </table:table-cell>
          <table:table-cell table:style-name="TableCell212">
            <text:p text:style-name="P213">Не предусмотрена</text:p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Управление имуществом Кавказского сельского поселения</text:p>
            <text:p text:style-name="P222"/>
          </table:table-cell>
          <table:table-cell table:style-name="TableCell223">
            <text:p text:style-name="P224">Специалист <text:s/>1 категории администрации Кавказского<text:s/>сельского<text:s/><text:soft-page-break/>поселения</text:p>
          </table:table-cell>
          <table:table-cell table:style-name="TableCell225">
            <text:p text:style-name="P226">Не предусмотрена</text:p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11</text:p>
          </table:table-cell>
          <table:table-cell table:style-name="TableCell232" table:number-rows-spanned="2">
            <text:p text:style-name="P233">Развитие топливно-энергетического комплекса</text:p>
          </table:table-cell>
          <table:table-cell table:style-name="TableCell234" table:number-rows-spanned="2">
            <text:p text:style-name="P235">Заместитель главы Кавказского сельского поселения</text:p>
          </table:table-cell>
          <table:table-cell table:style-name="TableCell236">
            <text:p text:style-name="P237">Подпрограмма «Газификация Кавказского сельского поселения Кавказского района на 2015-2022 годы»</text:p>
          </table:table-cell>
          <table:table-cell table:style-name="TableCell238">
            <text:p text:style-name="P239">Заместитель главы<text:s/>Кавказского сельского поселения</text:p>
          </table:table-cell>
        </table:table-row>
        <table:table-row table:style-name="TableRow2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1">
            <text:p text:style-name="P242">Подпрограмма «Модернизация <text:s/>и развитие муниципальных унитарных предприятий отрасли жилищно-коммунального хозяйства в муниципальном образовании Кавказское сельское поселение <text:s/>на 2015-2022 годы»</text:p>
          </table:table-cell>
          <table:table-cell table:style-name="TableCell243">
            <text:p text:style-name="P244">Заместитель главы<text:s/>Кавказского сельского поселения</text:p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Формирование современной городской среды</text:p>
          </table:table-cell>
          <table:table-cell table:style-name="TableCell250">
            <text:p text:style-name="P251">Специалист <text:s text:c="2"/>администрации Кавказского сельского поселения</text:p>
          </table:table-cell>
          <table:table-cell table:style-name="TableCell252">
            <text:p text:style-name="P253">Не предусмотрена</text:p>
          </table:table-cell>
          <table:table-cell table:style-name="TableCell254">
            <text:p text:style-name="P2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56">Глава Кавказского сельского</text:p>
      <text:p text:style-name="Standard"><text:span text:style-name="T257">поселения Кавказского района<text:s/></text:span><text:span text:style-name="T258"><text:s text:c="60"/>О.Г. Мясищ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style:language-asian="ru" style:country-asian="RU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Times New Roman"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fo:hyphenate="false"/>
    </style:style>
    <style:style style:name="Комментарий" style:display-name="Комментарий" style:family="paragraph" style:parent-style-name="Standard">
      <style:paragraph-properties fo:widows="0" fo:orphans="0" fo:text-align="justify" fo:margin-top="0.052in" fo:margin-left="0.118in">
        <style:tab-stops/>
      </style:paragraph-properties>
      <style:text-properties style:font-name="Arial" style:font-name-asian="Arial" style:font-name-complex="Arial" fo:color="#353842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style:font-name-asian="Arial" style:font-name-complex="Arial" style:language-asian="ru" style:country-asian="RU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style:font-name-asian="Arial" style:font-name-complex="Arial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16" style:display-name="Font Style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8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Алена</dc:creator>
    <meta:creation-date>2020-10-21T06:34:00Z</meta:creation-date>
    <dc:date>2020-10-29T12:14:00Z</dc:date>
    <meta:print-date>2020-10-21T06:41:00Z</meta:print-date>
    <meta:template xlink:href="Normal" xlink:type="simple"/>
    <meta:editing-cycles>6</meta:editing-cycles>
    <meta:editing-duration>PT2220S</meta:editing-duration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97" meta:character-count="6000" meta:row-count="42" meta:non-whitespace-character-count="5114"/>
  </office:meta>
</office:document-meta>
</file>