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5.752cm" fo:margin-right="0cm" fo:text-indent="0cm" style:auto-text-indent="false" fo:background-color="#ffffff"/>
      <style:text-properties style:use-window-font-color="true" loext:opacity="0%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style:text-underline-style="none" fo:font-weight="normal" officeooo:paragraph-rsid="0015a56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officeooo:paragraph-rsid="0015a56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text-underline-style="none" fo:font-weight="normal" officeooo:rsid="0016f329" officeooo:paragraph-rsid="001a5c3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15a563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fo:font-size="14pt" officeooo:paragraph-rsid="001a5c30" style:font-size-asian="14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d3f0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officeooo:paragraph-rsid="0015a563"/>
    </style:style>
    <style:style style:name="P10" style:family="paragraph" style:parent-style-name="Standard">
      <loext:graphic-properties draw:fill="solid" draw:fill-color="#ffffff" draw:opacity="100%"/>
      <style:paragraph-properties fo:margin-left="5.001cm" fo:margin-right="-1.099cm" fo:margin-top="0.067cm" fo:margin-bottom="0cm" style:contextual-spacing="false" fo:line-height="0.617cm" fo:text-indent="-4.249cm" style:auto-text-indent="false" fo:background-color="#ffffff"/>
      <style:text-properties style:use-window-font-color="true" loext:opacity="0%" fo:font-size="14pt" fo:letter-spacing="-0.012cm" fo:language="ru" fo:country="RU" fo:font-weight="bold" officeooo:paragraph-rsid="0015a56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1" style:family="paragraph" style:parent-style-name="ConsPlusNormal">
      <style:paragraph-properties fo:text-align="justify" style:justify-single-word="false" fo:orphans="2" fo:widows="2"/>
      <style:text-properties officeooo:paragraph-rsid="001d3f09"/>
    </style:style>
    <style:style style:name="P12" style:family="paragraph" style:parent-style-name="ConsPlusNormal">
      <style:paragraph-properties fo:text-align="justify" style:justify-single-word="false" fo:orphans="2" fo:widows="2"/>
      <style:text-properties style:font-name="Times New Roman" fo:font-size="14pt" officeooo:paragraph-rsid="001d3f09" style:font-size-asian="14pt" style:font-name-complex="Times New Roman" style:font-size-complex="14pt"/>
    </style:style>
    <style:style style:name="P13" style:family="paragraph" style:parent-style-name="ConsPlusTitle">
      <style:paragraph-properties fo:line-height="0.423cm" fo:text-align="justify" style:justify-single-word="false" fo:orphans="2" fo:widows="2"/>
      <style:text-properties style:font-name="Times New Roman" fo:font-size="14pt" officeooo:paragraph-rsid="001d3f09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center" style:justify-single-word="false" fo:text-indent="0cm" style:auto-text-indent="false" fo:background-color="#ffffff"/>
      <style:text-properties fo:font-size="14pt" fo:letter-spacing="-0.012cm" fo:language="ru" fo:country="RU" fo:font-weight="bold" officeooo:rsid="0006e464" officeooo:paragraph-rsid="00219a40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125b12" officeooo:paragraph-rsid="00219a40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5.001cm" fo:margin-right="-1.099cm" fo:margin-top="0.067cm" fo:margin-bottom="0cm" style:contextual-spacing="false" fo:line-height="0.617cm" fo:text-indent="-4.249cm" style:auto-text-indent="false" fo:background-color="#ffffff"/>
      <style:text-properties style:use-window-font-color="true" loext:opacity="0%" fo:font-size="14pt" fo:letter-spacing="-0.012cm" fo:language="ru" fo:country="RU" fo:font-weight="bold" officeooo:paragraph-rsid="0015a56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" style:family="text">
      <style:text-properties style:use-window-font-color="true" loext:opacity="0%" fo:font-size="14pt" fo:language="ru" fo:country="RU" style:text-underline-style="none" fo:font-weight="normal" officeooo:rsid="002dfe6a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style:text-underline-style="none" fo:font-weight="normal" officeooo:rsid="00243edc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loext:opacity="0%" fo:font-size="14pt" fo:language="ru" fo:country="RU" style:text-underline-style="none" fo:font-weight="normal" officeooo:rsid="001d79d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fo:language="ru" fo:country="RU" style:text-underline-style="none" fo:font-weight="normal" officeooo:rsid="0016f329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ru" fo:country="RU" style:text-underline-style="none" fo:font-weight="normal" officeooo:rsid="001a5c3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officeooo:rsid="001d79d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officeooo:rsid="0020698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21274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216d4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1d79df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212744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216d48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ru" fo:country="RU" fo:font-weight="bold" officeooo:rsid="001d79d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fo:font-weight="bold" officeooo:rsid="002069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1d3f09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1d79df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216d48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officeooo:rsid="00219a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АДМИНИСТРАЦИЯ КАВКАЗСКОГО СЕЛЬСКОГО ПОСЕЛЕНИЯ</text:p>
      <text:p text:style-name="P15">КАВКАЗСКОГО РАЙОНА</text:p>
      <text:p text:style-name="P15"/>
      <text:p text:style-name="P15">ПОСТАНОВЛЕНИЕ</text:p>
      <text:p text:style-name="P15"/>
      <text:p text:style-name="P16">от <text:span text:style-name="T22">06</text:span>.<text:span text:style-name="T22">10</text:span>.202<text:span text:style-name="T22">1</text:span> <text:s text:c="97"/>№ <text:span text:style-name="T22">375</text:span></text:p>
      <text:p text:style-name="P14"/>
      <text:p text:style-name="P1"/>
      <text:p text:style-name="P10"/>
      <text:p text:style-name="P10"/>
      <text:p text:style-name="P2"/>
      <text:p text:style-name="P6"/>
      <text:p text:style-name="P8"><text:span text:style-name="T6"><text:tab/></text:span><text:span text:style-name="T14">О </text:span><text:span text:style-name="T15">признании утратившим силу постановления администрации Кавказского сельского поселения Кавказского района от </text:span><text:span text:style-name="T16">23</text:span><text:span text:style-name="T15"> </text:span><text:span text:style-name="T16">июня</text:span><text:span text:style-name="T15"> 202</text:span><text:span text:style-name="T16">1</text:span><text:span text:style-name="T15"> года № </text:span><text:span text:style-name="T16">215</text:span><text:span text:style-name="T15"> «Об установлении на территории Кавказского сельского поселения Кавказского района особого противопожарного режима»</text:span></text:p>
      <text:p text:style-name="P13"/>
      <text:p text:style-name="P13"/>
      <text:p text:style-name="P12"/>
      <text:p text:style-name="P12"/>
      <text:p text:style-name="P11"><text:span text:style-name="T17">В </text:span><text:span text:style-name="T7">связи с установлением погодных условий, способствующих снижению класса пожарной опасности и стабилизацией пожарной обстановки на территории Кавказского сельского поселения Кавказского района, руководствуясь постановлением администрации муниципального образования Кавказский район от </text:span><text:span text:style-name="T8">04</text:span><text:span text:style-name="T7"> </text:span><text:span text:style-name="T8">октября</text:span><text:span text:style-name="T7"> 202</text:span><text:span text:style-name="T8">1</text:span><text:span text:style-name="T7"> года № 15</text:span><text:span text:style-name="T8">12</text:span><text:span text:style-name="T7"> «О признании утратившим силу постановления администрации муниципального образования Кавказский район от </text:span><text:span text:style-name="T9">23</text:span><text:span text:style-name="T7"> </text:span><text:span text:style-name="T9">июня</text:span><text:span text:style-name="T7"> 202</text:span><text:span text:style-name="T9">1</text:span><text:span text:style-name="T7"> года № </text:span><text:span text:style-name="T9">986</text:span><text:span text:style-name="T7"> «Об установлении на территории муниципального образования Кавказский район особого противопожарного режима»</text:span><text:span text:style-name="Font_20_Style15"><text:span text:style-name="T17">, <text:s/></text:span></text:span><text:span text:style-name="Font_20_Style15"><text:span text:style-name="T18">п о с т а н о в л я ю:</text:span></text:span></text:p>
      <text:p text:style-name="P11"><text:span text:style-name="T21">1. </text:span><text:span text:style-name="T11">Признать утратившим силу постановление администрации Кавказского сельского поселения Кавказского района от </text:span><text:span text:style-name="T12">23</text:span><text:span text:style-name="T11"> </text:span><text:span text:style-name="T12">июня</text:span><text:span text:style-name="T11"> 202</text:span><text:span text:style-name="T12">1</text:span><text:span text:style-name="T11">года <text:s text:c="2"/>№ </text:span><text:span text:style-name="T13">215</text:span><text:span text:style-name="T11"> «Об установлении на территории Кавказского сельского поселения Кавказского района особого противопожарного режима».</text:span></text:p>
      <text:p text:style-name="P11"><text:span text:style-name="T7">2</text:span><text:span text:style-name="T17">. Общему отделу администрации </text:span><text:span text:style-name="T18">Кавказского сельского поселения Кавказского района</text:span><text:span text:style-name="T17"> </text:span><text:span text:style-name="T19">обеспечить </text:span><text:span text:style-name="T18">разме</text:span><text:span text:style-name="T7">щение</text:span><text:span text:style-name="T18"> настояще</text:span><text:span text:style-name="T7">го</text:span><text:span text:style-name="T18"> постановлени</text:span><text:span text:style-name="T7">я</text:span><text:span text:style-name="T18"> </text:span><text:span text:style-name="T10">на официальном сайте администрации Кавказского сельского поселения Кавказского района.</text:span></text:p>
      <text:p text:style-name="P9"><text:span text:style-name="T2"><text:tab/></text:span><text:span text:style-name="T3">3</text:span><text:span text:style-name="T2">. </text:span><text:span text:style-name="T1">Постановление вступает в силу со дня его </text:span><text:span text:style-name="T3">подписания.</text:span></text:p>
      <text:p text:style-name="P3"><text:tab/></text:p>
      <text:p text:style-name="P4"/>
      <text:p text:style-name="P4"/>
      <text:p text:style-name="P5">Глава Кавказского сельского поселения</text:p>
      <text:p text:style-name="P7"><text:span text:style-name="T5">Кавказского района <text:s text:c="33"/></text:span><text:span text:style-name="T4"><text:s text:c="44"/>О.Г.Мясищ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418cm" fo:text-align="justify" style:justify-single-word="false" fo:orphans="0" fo:widows="0" fo:text-indent="0.744cm" style:auto-text-indent="false" style:text-autospace="none"/>
      <style:text-properties style:font-name="Candara" fo:font-family="Candara" style:font-family-generic="swiss" style:font-pitch="variable" style:font-name-complex="Candara" style:font-family-complex="Candara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 style:parent-style-name="Основной_20_шрифт_20_абзаца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9-09-07T14:20:41</meta:creation-date>
    <dc:date>2021-10-07T13:17:41.374000000</dc:date>
    <meta:print-date>2021-10-07T11:20:20.268000000</meta:print-date>
    <dc:language>en-US</dc:language>
    <meta:editing-cycles>20</meta:editing-cycles>
    <meta:editing-duration>PT21H41M35S</meta:editing-duration>
    <meta:document-statistic meta:table-count="0" meta:image-count="0" meta:object-count="0" meta:page-count="1" meta:paragraph-count="12" meta:word-count="183" meta:character-count="1681" meta:non-whitespace-character-count="1329"/>
    <meta:user-defined meta:name="Info 1"/>
    <meta:user-defined meta:name="Info 2"/>
    <meta:user-defined meta:name="Info 3"/>
    <meta:user-defined meta:name="Info 4"/>
  </office:meta>
</office:document-meta>
</file>