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77cm" fo:margin-left="-2.118cm" table:align="left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4.41cm"/>
    </style:style>
    <style:style style:name="Таблица1.C" style:family="table-column">
      <style:table-column-properties style:column-width="3.769cm"/>
    </style:style>
    <style:style style:name="Таблица1.D" style:family="table-column">
      <style:table-column-properties style:column-width="3.683cm"/>
    </style:style>
    <style:style style:name="Таблица1.E" style:family="table-column">
      <style:table-column-properties style:column-width="3.108cm"/>
    </style:style>
    <style:style style:name="Таблица1.F" style:family="table-column">
      <style:table-column-properties style:column-width="2.514cm"/>
    </style:style>
    <style:style style:name="Таблица1.1" style:family="table-row">
      <style:table-row-properties style:min-row-height="1.6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.6999998092651pt" style:font-size-complex="16.7999992370605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officeooo:paragraph-rsid="0019da99" style:font-size-asian="14.6999998092651pt" style:font-size-complex="16.7999992370605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fa926" officeooo:paragraph-rsid="001fa926" style:font-size-asian="14.6999998092651pt" style:font-size-complex="16.7999992370605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fa926" officeooo:paragraph-rsid="0022f824" style:font-size-asian="14.6999998092651pt" style:font-size-complex="16.799999237060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024fa26" officeooo:paragraph-rsid="0024fa26" style:font-size-asian="14.6999998092651pt" style:font-size-complex="16.7999992370605pt"/>
    </style:style>
    <style:style style:name="P6" style:family="paragraph" style:parent-style-name="Standard">
      <style:paragraph-properties fo:margin-left="0cm" fo:margin-right="0cm" fo:text-indent="10.121cm" style:auto-text-indent="false"/>
      <style:text-properties fo:font-size="14pt" fo:language="ru" fo:country="RU" officeooo:rsid="001fa926" officeooo:paragraph-rsid="001fa926" style:font-size-asian="14.6999998092651pt" style:font-size-complex="16.7999992370605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8.5cm" style:auto-text-indent="false" style:page-number="auto" fo:background-color="transparent"/>
      <style:text-properties fo:font-size="14pt" fo:language="ru" fo:country="RU" officeooo:rsid="001fa926" officeooo:paragraph-rsid="001fa926" style:font-size-asian="14.6999998092651pt" style:font-size-complex="16.7999992370605pt"/>
    </style:style>
    <style:style style:name="P8" style:family="paragraph" style:parent-style-name="Standard">
      <loext:graphic-properties draw:fill="none"/>
      <style:paragraph-properties fo:margin-left="0cm" fo:margin-right="0cm" fo:text-indent="8.5cm" style:auto-text-indent="false" fo:background-color="transparent"/>
      <style:text-properties fo:font-size="14pt" fo:language="ru" fo:country="RU" officeooo:rsid="001fa926" officeooo:paragraph-rsid="001fa926" style:font-size-asian="14.6999998092651pt" style:font-size-complex="16.7999992370605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ru" fo:country="RU" fo:font-weight="normal" officeooo:paragraph-rsid="0023f63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size-asian="14.6999998092651pt" style:font-size-complex="16.799999237060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officeooo:rsid="0020e996" officeooo:paragraph-rsid="0020e996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officeooo:rsid="0022f824" officeooo:paragraph-rsid="0022f824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0e996" officeooo:paragraph-rsid="0020e996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officeooo:rsid="0022c7fb" officeooo:paragraph-rsid="0022c7fb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rsid="0023f63e" officeooo:paragraph-rsid="0023f63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22f824" officeooo:paragraph-rsid="0022f824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23f63e" officeooo:paragraph-rsid="0023f63e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24fa26" officeooo:paragraph-rsid="0024fa26" style:font-size-asian="11pt" style:font-size-complex="11pt"/>
    </style:style>
    <style:style style:name="T1" style:family="text">
      <style:text-properties style:use-window-font-color="true" fo:font-size="14p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size-asian="14pt" style:font-size-complex="14pt"/>
    </style:style>
    <style:style style:name="T5" style:family="text">
      <style:text-properties officeooo:rsid="0022f824"/>
    </style:style>
    <style:style style:name="T6" style:family="text">
      <style:text-properties officeooo:rsid="0023f63e"/>
    </style:style>
    <style:style style:name="T7" style:family="text">
      <style:text-properties officeooo:rsid="0024fa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ТВЕРЖДАЮ</text:p>
      <text:p text:style-name="P7">Глава Кавказского сельского поселения </text:p>
      <text:p text:style-name="P7">Кавказского <text:s/>района</text:p>
      <text:p text:style-name="P8">_________________О.Г.Мясищева</text:p>
      <text:p text:style-name="P8">«___»___________2017 года</text:p>
      <text:p text:style-name="P8"/>
      <text:p text:style-name="P8"/>
      <text:p text:style-name="P8"/>
      <text:p text:style-name="P3">ПЛАН</text:p>
      <text:p text:style-name="P4">проведения внутреннего <text:s/>муниципального финансового контроля администрации Кавказского сельского поселения <text:s/>Кавказского района</text:p>
      <text:p text:style-name="P4"><text:s/><text:span text:style-name="T7">на 2018 год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3">№ <text:span text:style-name="T3">п\п</text:span></text:p>
          </table:table-cell>
          <table:table-cell table:style-name="Таблица1.A1" office:value-type="string">
            <text:p text:style-name="P11">Наименование <text:s/><text:span text:style-name="T5">проверяемой организации</text:span></text:p>
          </table:table-cell>
          <table:table-cell table:style-name="Таблица1.A1" office:value-type="string">
            <text:p text:style-name="P11"><text:span text:style-name="T6">О</text:span>снование для включения в план</text:p>
          </table:table-cell>
          <table:table-cell table:style-name="Таблица1.A1" office:value-type="string">
            <text:p text:style-name="P12">Тема проверки </text:p>
          </table:table-cell>
          <table:table-cell table:style-name="Таблица1.A1" office:value-type="string">
            <text:p text:style-name="P12">Проверяемый <text:s/>период</text:p>
          </table:table-cell>
          <table:table-cell table:style-name="Таблица1.F1" office:value-type="string">
            <text:p text:style-name="P12">Срок <text:s/>исполнения</text:p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7">Муниципальное бюджетное учреждение культуры «Центральная сельская библиотека» Кавказского сельского поселения Кавказского района</text:p>
          </table:table-cell>
          <table:table-cell table:style-name="Таблица1.A2" office:value-type="string">
            <text:p text:style-name="P18">Порядок осуществления полномочий внутреннего муниципального финансового контроля администрацией Кавказского <text:s/>сельского <text:s/>поселения Кавказского района, утвержденный администрацией Кавказского <text:s/>сельского <text:s/>поселения Кавказского района от 31.12.2014 года <text:span text:style-name="T7">№620</text:span> (в редакции от 16.02.2017г. № 69)</text:p>
          </table:table-cell>
          <table:table-cell table:style-name="Таблица1.A2" office:value-type="string">
            <text:p text:style-name="P18">Проверка <text:span text:style-name="T1"><text:s/></text:span><text:span text:style-name="T2">плана финансово-хозяйственной деятельности муниципального бюджетного учреждения культуры <text:s/>«Центральная сельская библиотека» <text:s/>Кавказского сельского поселения <text:s/>Кавказского района</text:span></text:p>
          </table:table-cell>
          <table:table-cell table:style-name="Таблица1.A2" office:value-type="string">
            <text:p text:style-name="P16"><text:span text:style-name="T3">с </text:span>01.01.2017<text:span text:style-name="T3">г. по 31.12.2017г.</text:span></text:p>
          </table:table-cell>
          <table:table-cell table:style-name="Таблица1.F2" office:value-type="string">
            <text:p text:style-name="P18">апрель</text:p>
          </table:table-cell>
        </table:table-row>
        <table:table-row>
          <table:table-cell table:style-name="Таблица1.A2" office:value-type="string">
            <text:p text:style-name="P16">2.</text:p>
          </table:table-cell>
          <table:table-cell table:style-name="Таблица1.A2" office:value-type="string">
            <text:p text:style-name="P9"><text:span text:style-name="T6">М</text:span>униципально<text:span text:style-name="T6">е</text:span> бюджетно<text:span text:style-name="T6">е</text:span> учреждени<text:span text:style-name="T6">е</text:span> культуры Дом культуры «Социально-культурный центр» Кавказского сельского поселения Кавказского района</text:p>
          </table:table-cell>
          <table:table-cell table:style-name="Таблица1.A2" office:value-type="string">
            <text:p text:style-name="P18">Порядок осуществления полномочий внутреннего муниципального финансового контроля администрацией Кавказского <text:s/>сельского <text:s/>поселения Кавказского района, утвержденный администрацией Кавказского <text:s/>сельского <text:s/>поселения Кавказского района <text:soft-page-break/>от 31.12.2014 года <text:span text:style-name="T7">№620 </text:span>(в редакции от 16.02.2017г. № 69)</text:p>
          </table:table-cell>
          <table:table-cell table:style-name="Таблица1.A2" office:value-type="string">
            <text:p text:style-name="P18">Проверка <text:span text:style-name="T1"><text:s/></text:span><text:span text:style-name="T2">плана финансово-хозяйственной деятельности муниципального бюджетного учреждения культуры Дом культуры «Социально-культурный центр» Кавказского сельского поселения Кавказского района</text:span></text:p>
          </table:table-cell>
          <table:table-cell table:style-name="Таблица1.A2" office:value-type="string">
            <text:p text:style-name="P16"><text:span text:style-name="T3">с </text:span>01.01.2017<text:span text:style-name="T3">г. по 31.12.2017г.</text:span></text:p>
          </table:table-cell>
          <table:table-cell table:style-name="Таблица1.F2" office:value-type="string">
            <text:p text:style-name="P19">май</text:p>
          </table:table-cell>
        </table:table-row>
        <table:table-row>
          <table:table-cell table:style-name="Таблица1.A2" office:value-type="string">
            <text:p text:style-name="P16">3.</text:p>
          </table:table-cell>
          <table:table-cell table:style-name="Таблица1.A2" office:value-type="string">
            <text:p text:style-name="P9"><text:span text:style-name="T6">М</text:span>униципально<text:span text:style-name="T6">е</text:span> бюджетно<text:span text:style-name="T6">е</text:span> учреждени<text:span text:style-name="T6">е</text:span> культуры «Центр кино и досуга «Космос»» <text:s/>Кавказского сельского поселения <text:s/>Кавказского района</text:p>
          </table:table-cell>
          <table:table-cell table:style-name="Таблица1.A2" office:value-type="string">
            <text:p text:style-name="P18">Порядок осуществления полномочий внутреннего муниципального финансового контроля администрацией Кавказского <text:s/>сельского <text:s/>поселения Кавказского района, утвержденный администрацией Кавказского <text:s/>сельского <text:s/>поселения Кавказского района от 31.12.2014 года <text:span text:style-name="T7">№620 </text:span>(в редакции от 16.02.2017г. № 69)</text:p>
          </table:table-cell>
          <table:table-cell table:style-name="Таблица1.A2" office:value-type="string">
            <text:p text:style-name="P18">Проверка <text:span text:style-name="T1"><text:s/></text:span><text:span text:style-name="T2">плана финансово-хозяйственной деятельности муниципального бюджетного учреждения культуры «Центр кино и досуга «Космос»» <text:s/>Кавказского сельского поселения <text:s/>Кавказского района</text:span></text:p>
          </table:table-cell>
          <table:table-cell table:style-name="Таблица1.A2" office:value-type="string">
            <text:p text:style-name="P16"><text:span text:style-name="T3">с </text:span>01.01.2017<text:span text:style-name="T3">г. по 31.12.2017г.</text:span></text:p>
          </table:table-cell>
          <table:table-cell table:style-name="Таблица1.F2" office:value-type="string">
            <text:p text:style-name="P19">июнь</text:p>
          </table:table-cell>
        </table:table-row>
        <table:table-row>
          <table:table-cell table:style-name="Таблица1.A2" office:value-type="string">
            <text:p text:style-name="P16">4.</text:p>
          </table:table-cell>
          <table:table-cell table:style-name="Таблица1.A2" office:value-type="string">
            <text:p text:style-name="P9"><text:span text:style-name="T6">М</text:span>униципально<text:span text:style-name="T6">е</text:span> бюджетно<text:span text:style-name="T6">е</text:span> учреждени<text:span text:style-name="T6">е «Учреждение благоустройства «Луч» Кавказского сельского поселения Кавказского района</text:span></text:p>
          </table:table-cell>
          <table:table-cell table:style-name="Таблица1.A2" office:value-type="string">
            <text:p text:style-name="P18">Порядок осуществления полномочий внутреннего муниципального финансового контроля администрацией Кавказского <text:s/>сельского <text:s/>поселения Кавказского района, утвержденный администрацией Кавказского <text:s/>сельского <text:s/>поселения Кавказского района от 31.12.2014 года <text:span text:style-name="T7">№620 </text:span>(в редакции от 16.02.2017г. № 69)</text:p>
          </table:table-cell>
          <table:table-cell table:style-name="Таблица1.A2" office:value-type="string">
            <text:p text:style-name="P18">Проверка <text:span text:style-name="T1"><text:s/></text:span><text:span text:style-name="T2">плана финансово-хозяйственной деятельности муниципального бюджетного учреждения «Учреждение благоустройства «Луч» Кавказского сельского поселения Кавказского района</text:span></text:p>
          </table:table-cell>
          <table:table-cell table:style-name="Таблица1.A2" office:value-type="string">
            <text:p text:style-name="P16"><text:span text:style-name="T3">с </text:span>01.01.2017<text:span text:style-name="T3">г. по 31.12.2017г.</text:span></text:p>
          </table:table-cell>
          <table:table-cell table:style-name="Таблица1.F2" office:value-type="string">
            <text:p text:style-name="P18"><text:span text:style-name="T7">сентя</text:span>брь</text:p>
          </table:table-cell>
        </table:table-row>
      </table:table>
      <text:p text:style-name="P3"/>
      <text:p text:style-name="P2"><text:span text:style-name="T4"/></text:p>
      <text:p text:style-name="P1"/>
      <text:p text:style-name="P5">Специалист 1 категории администрации</text:p>
      <text:p text:style-name="P5">Кавказского <text:s/>сельского поселения </text:p>
      <text:p text:style-name="P5">Кавказского района <text:s text:c="70"/>О.В.Ряби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q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12-09-13T08:02:49</meta:creation-date>
    <dc:date>2018-02-07T16:55:21.484000000</dc:date>
    <meta:print-date>2018-02-07T16:29:44.812000000</meta:print-date>
    <dc:language>en-US</dc:language>
    <meta:editing-cycles>25</meta:editing-cycles>
    <meta:editing-duration>PT19H55M15S</meta:editing-duration>
    <meta:document-statistic meta:table-count="1" meta:image-count="0" meta:object-count="0" meta:page-count="2" meta:paragraph-count="41" meta:word-count="311" meta:character-count="3096" meta:non-whitespace-character-count="2718"/>
    <meta:user-defined meta:name="Info 1"/>
    <meta:user-defined meta:name="Info 2"/>
    <meta:user-defined meta:name="Info 3"/>
    <meta:user-defined meta:name="Info 4"/>
  </office:meta>
</office:document-meta>
</file>