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6.4569in"/>
      <style:text-properties fo:font-size="14.5pt" style:font-size-asian="14.5pt" style:font-size-complex="16.5pt" fo:language="ru" fo:country="RU"/>
    </style:style>
    <style:style style:name="P2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indent="6.2597in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3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TableColumn21" style:family="table-column">
      <style:table-column-properties style:column-width="0.6347in" style:use-optimal-column-width="false"/>
    </style:style>
    <style:style style:name="TableColumn22" style:family="table-column">
      <style:table-column-properties style:column-width="3.1506in" style:use-optimal-column-width="false"/>
    </style:style>
    <style:style style:name="TableColumn23" style:family="table-column">
      <style:table-column-properties style:column-width="4.134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0" style:family="table">
      <style:table-properties style:width="10.4791in" fo:margin-left="-0.4944in" table:align="left"/>
    </style:style>
    <style:style style:name="TableRow26" style:family="table-row">
      <style:table-row-properties style:min-row-height="0.6687in" style:use-optimal-row-height="false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2"/>
      <text:p text:style-name="P3"><text:s text:c="5"/>УТВЕРЖДЕН</text:p>
      <text:p text:style-name="P4">постановлением администрации <text:s text:c="26"/></text:p>
      <text:p text:style-name="P5">Кавказского сельского поселения</text:p>
      <text:p text:style-name="P6">Кавказского <text:s/>района</text:p>
      <text:p text:style-name="P7"><text:span text:style-name="T8">от<text:s/></text:span><text:span text:style-name="T9"><text:s/>05.12.2023</text:span><text:span text:style-name="T10">г.</text:span><text:span text:style-name="T11"><text:s/>№</text:span><text:span text:style-name="T12">_</text:span><text:span text:style-name="T13">342</text:span><text:span text:style-name="T14">_</text:span></text:p>
      <text:p text:style-name="P15"/>
      <text:p text:style-name="P16">ПЛАН</text:p>
      <text:p text:style-name="P17">проведения<text:s/>внутренней<text:s/>финансовой<text:s/>аудиторской проверки на 2023<text:s/>год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№<text:s/></text:span><text:span text:style-name="T30">п\п</text:span></text:p>
          </table:table-cell>
          <table:table-cell table:style-name="TableCell31">
            <text:p text:style-name="P32">Наименование объекта<text:s/></text:p>
          </table:table-cell>
          <table:table-cell table:style-name="TableCell33">
            <text:p text:style-name="P34"><text:span text:style-name="T35">Т</text:span><text:span text:style-name="T36">ема<text:s/></text:span><text:span text:style-name="T37">аудиторского мероприятия</text:span></text:p>
          </table:table-cell>
          <table:table-cell table:style-name="TableCell38">
            <text:p text:style-name="P39">Проверяемый <text:s/>период</text:p>
          </table:table-cell>
          <table:table-cell table:style-name="TableCell40">
            <text:p text:style-name="P41">Срок <text:s/>исполнения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Администрация<text:s/><text:s/>Кавказского сельского поселения Кавказского района</text:p>
          </table:table-cell>
          <table:table-cell table:style-name="TableCell47">
            <text:p text:style-name="P48"><text:span text:style-name="T49">Бюджетная отчётность Кавказского сельского поселения Кавказского района за 2022 год</text:span></text:p>
          </table:table-cell>
          <table:table-cell table:style-name="TableCell50">
            <text:p text:style-name="Обычный"><text:span text:style-name="T51">01.01.202</text:span><text:span text:style-name="T52">2</text:span><text:span text:style-name="T53"><text:s/>г. по 31.12.202</text:span><text:span text:style-name="T54">2</text:span><text:span text:style-name="T55"><text:s/>г.</text:span></text:p>
          </table:table-cell>
          <table:table-cell table:style-name="TableCell56">
            <text:p text:style-name="P57">с 20 февраля 2023 года по 03 марта 2023 года</text:p>
          </table:table-cell>
        </table:table-row>
      </table:table>
      <text:p text:style-name="P58"/>
      <text:p text:style-name="P59"/>
      <text:p text:style-name="P60"/>
      <text:p text:style-name="P61">Глава Кавказского <text:s/>сельского поселения<text:s/></text:p>
      <text:p text:style-name="P62"><text:span text:style-name="T63">Кавказского <text:s/>района <text:s text:c="122"/></text:span><text:span text:style-name="T64"><text:s text:c="9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3-03-23T09:57:00Z</meta:creation-date>
    <dc:date>2023-03-23T11:05:00Z</dc:date>
    <meta:print-date>2023-03-23T10:02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68" meta:row-count="5" meta:non-whitespace-character-count="655"/>
  </office:meta>
</office:document-meta>
</file>