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6.4569in"/>
      <style:text-properties fo:font-size="14.5pt" style:font-size-asian="14.5pt" style:font-size-complex="16.5pt" fo:language="ru" fo:country="RU"/>
    </style:style>
    <style:style style:name="P2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indent="6.2597in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3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olumn20" style:family="table-column">
      <style:table-column-properties style:column-width="0.6347in" style:use-optimal-column-width="false"/>
    </style:style>
    <style:style style:name="TableColumn21" style:family="table-column">
      <style:table-column-properties style:column-width="3.1506in" style:use-optimal-column-width="false"/>
    </style:style>
    <style:style style:name="TableColumn22" style:family="table-column">
      <style:table-column-properties style:column-width="4.134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9" style:family="table">
      <style:table-properties style:width="10.4791in" fo:margin-left="-0.4944in" table:align="left"/>
    </style:style>
    <style:style style:name="TableRow25" style:family="table-row">
      <style:table-row-properties style:min-row-height="0.6687in" style:use-optimal-row-height="false"/>
    </style:style>
    <style:style style:name="TableCell2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" style:parent-style-name="TableContents" style:family="paragraph">
      <style:paragraph-properties fo:text-align="center"/>
    </style:style>
    <style:style style:name="T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3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РИЛОЖЕНИЕ</text:p>
      <text:p text:style-name="P2"/>
      <text:p text:style-name="P3"><text:s text:c="5"/>УТВЕРЖДЕН</text:p>
      <text:p text:style-name="P4">постановлением администрации <text:s text:c="26"/></text:p>
      <text:p text:style-name="P5">Кавказского сельского поселения</text:p>
      <text:p text:style-name="P6">Кавказского <text:s/>района</text:p>
      <text:p text:style-name="P7"><text:span text:style-name="T8">от<text:s/></text:span><text:span text:style-name="T9"><text:s/></text:span><text:span text:style-name="T10">06.12.2023</text:span><text:span text:style-name="T11"><text:s/>г.</text:span><text:span text:style-name="T12"><text:s/>№_</text:span><text:span text:style-name="T13">323</text:span></text:p>
      <text:p text:style-name="P14"/>
      <text:p text:style-name="P15">ПЛАН</text:p>
      <text:p text:style-name="P16">проведения<text:s/>внутренней финансовой аудиторской проверки на 2024<text:s/>год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№<text:s/></text:span><text:span text:style-name="T29">п\п</text:span></text:p>
          </table:table-cell>
          <table:table-cell table:style-name="TableCell30">
            <text:p text:style-name="P31">Наименование объекта<text:s/></text:p>
          </table:table-cell>
          <table:table-cell table:style-name="TableCell32">
            <text:p text:style-name="P33"><text:span text:style-name="T34">Тема<text:s/></text:span><text:span text:style-name="T35">аудиторского<text:s/></text:span></text:p>
            <text:p text:style-name="P36"><text:span text:style-name="T37">мероп</text:span><text:span text:style-name="T38">риятия</text:span></text:p>
          </table:table-cell>
          <table:table-cell table:style-name="TableCell39">
            <text:p text:style-name="P40">Проверяемый <text:s/>период</text:p>
          </table:table-cell>
          <table:table-cell table:style-name="TableCell41">
            <text:p text:style-name="P42">Срок <text:s/>исполнения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Администрация <text:s/>Кавказского сельского поселения Кавказского района</text:p>
          </table:table-cell>
          <table:table-cell table:style-name="TableCell48">
            <text:p text:style-name="P49"><text:span text:style-name="T50">Бюджетная отчётность Кавказского<text:s/></text:span><text:span text:style-name="T51">сельского посе</text:span><text:span text:style-name="T52">ления Кавказского района за 2023</text:span><text:span text:style-name="T53"><text:s/>год</text:span></text:p>
          </table:table-cell>
          <table:table-cell table:style-name="TableCell54">
            <text:p text:style-name="Обычный"><text:span text:style-name="T55">01.01.202</text:span><text:span text:style-name="T56">3</text:span><text:span text:style-name="T57"><text:s/>г. по 31.12.202</text:span><text:span text:style-name="T58">3</text:span><text:span text:style-name="T59"><text:s/>г.</text:span></text:p>
          </table:table-cell>
          <table:table-cell table:style-name="TableCell60">
            <text:p text:style-name="P61">с<text:s/>19<text:s/>февраля 2024<text:s/>года по 07<text:s/>марта 2024<text:s/>года</text:p>
          </table:table-cell>
        </table:table-row>
      </table:table>
      <text:p text:style-name="P62"/>
      <text:p text:style-name="P63"/>
      <text:p text:style-name="P64"/>
      <text:p text:style-name="P65">Глава Кавказского <text:s/>сельского поселения<text:s/></text:p>
      <text:p text:style-name="P66"><text:span text:style-name="T67">Кавказского <text:s/>района <text:s text:c="64"/></text:span><text:span text:style-name="T68"><text:s text:c="58"/></text:span><text:span text:style-name="T69"><text:s text:c="9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3-03-23T09:57:00Z</meta:creation-date>
    <dc:date>2024-03-05T12:51:00Z</dc:date>
    <meta:print-date>2024-03-05T12:49:00Z</meta:print-date>
    <meta:template xlink:href="Normal" xlink:type="simple"/>
    <meta:editing-cycles>10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69" meta:row-count="5" meta:non-whitespace-character-count="656"/>
  </office:meta>
</office:document-meta>
</file>