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833in" fo:background-color="#FFFFFF"/>
      <style:text-properties fo:letter-spacing="-0.0048in" fo:font-size="14pt" style:font-size-asian="14pt" style:font-size-complex="14pt"/>
    </style:style>
    <style:style style:name="P2" style:parent-style-name="Standard" style:family="paragraph">
      <style:paragraph-properties fo:margin-right="-0.0006in"/>
      <style:text-properties fo:font-size="14pt" style:font-size-asian="14pt" style:font-size-complex="14pt" style:language-asian="ru" style:country-asian="RU"/>
    </style:style>
    <style:style style:name="P3" style:parent-style-name="Standard" style:family="paragraph">
      <style:paragraph-properties fo:text-align="center" fo:margin-right="-0.0006in"/>
      <style:text-properties fo:font-size="14pt" style:font-size-asian="14pt" style:font-size-complex="14pt" style:language-asian="ru" style:country-asian="RU"/>
    </style:style>
    <style:style style:name="P4" style:parent-style-name="Standard" style:family="paragraph">
      <style:paragraph-properties fo:text-align="center" fo:margin-right="-0.0006in"/>
      <style:text-properties fo:font-size="14pt" style:font-size-asian="14pt" style:font-size-complex="14pt" style:language-asian="ru" style:country-asian="RU"/>
    </style:style>
    <style:style style:name="P5" style:parent-style-name="Standard" style:family="paragraph">
      <style:paragraph-properties fo:margin-right="-0.0006in"/>
      <style:text-properties fo:font-size="14pt" style:font-size-asian="14pt" style:font-size-complex="14pt" style:language-asian="ru" style:country-asian="RU"/>
    </style:style>
    <style:style style:name="P6" style:parent-style-name="Standard" style:family="paragraph">
      <style:paragraph-properties fo:margin-left="2.893in" fo:margin-right="2.3097in">
        <style:tab-stops/>
      </style:paragraph-properties>
      <style:text-properties style:language-asian="ru" style:country-asian="RU"/>
    </style:style>
    <style:style style:name="P7" style:parent-style-name="Standard" style:family="paragraph">
      <style:paragraph-properties fo:margin-left="2.893in" fo:margin-right="2.3097in">
        <style:tab-stops/>
      </style:paragraph-properties>
      <style:text-properties style:language-asian="ru" style:country-asian="RU"/>
    </style:style>
    <style:style style:name="P8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9" style:parent-style-name="Обычный" style:family="paragraph">
      <style:paragraph-properties fo:text-align="center" fo:text-indent="0.5909in"/>
    </style:style>
    <style:style style:name="T1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4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6" style:parent-style-name="Обычный" style:family="paragraph">
      <style:paragraph-properties fo:text-align="justify" fo:text-indent="0.5909in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9" style:parent-style-name="Выделение" style:family="text">
      <style:text-properties style:font-name="Times New Roman" style:font-name-complex="Times New Roman" style:font-weight-complex="bold" fo:font-style="normal" style:font-style-asian="normal" style:font-style-complex="normal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1" style:parent-style-name="Выделение" style:family="text">
      <style:text-properties style:font-name="Times New Roman" style:font-name-complex="Times New Roman" style:font-weight-complex="bold" fo:font-style="normal" style:font-style-asian="normal" style:font-style-complex="normal" fo:font-size="14pt" style:font-size-asian="14pt" style:font-size-complex="14pt"/>
    </style:style>
    <style:style style:name="T22" style:parent-style-name="Выделение" style:family="text">
      <style:text-properties style:font-name="Times New Roman" style:font-name-complex="Times New Roman" style:font-weight-complex="bold" fo:font-style="normal" style:font-style-asian="normal" style:font-style-complex="normal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4" style:parent-style-name="Выделение" style:family="text">
      <style:text-properties style:font-name="Times New Roman" style:font-name-complex="Times New Roman" style:font-weight-complex="bold" fo:font-style="normal" style:font-style-asian="normal" style:font-style-complex="normal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6" style:parent-style-name="Выделение" style:family="text">
      <style:text-properties style:font-name="Times New Roman" style:font-name-complex="Times New Roman" style:font-weight-complex="bold" fo:font-style="normal" style:font-style-asian="normal" style:font-style-complex="normal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8" style:parent-style-name="Выделение" style:family="text">
      <style:text-properties style:font-name="Times New Roman" style:font-name-complex="Times New Roman" style:font-weight-complex="bold" fo:font-style="normal" style:font-style-asian="normal" style:font-style-complex="normal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30" style:parent-style-name="Выделение" style:family="text">
      <style:text-properties style:font-name="Times New Roman" style:font-name-complex="Times New Roman" style:font-weight-complex="bold" fo:font-style="normal" style:font-style-asian="normal" style:font-style-complex="normal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background-color="#FFFFFF"/>
    </style:style>
    <style:style style:name="T33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background-color="#FFFFFF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9" style:parent-style-name="Textbody" style:family="paragraph">
      <style:paragraph-properties fo:text-align="justify" fo:margin-bottom="0in" fo:line-height="100%" fo:text-indent="0.5909in"/>
    </style:style>
    <style:style style:name="T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47" style:parent-style-name="Standard" style:family="paragraph">
      <style:paragraph-properties fo:text-align="justify" fo:text-indent="0.5902in"/>
    </style:style>
    <style:style style:name="T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background-color="#FFFFFF"/>
    </style:style>
    <style:style style:name="T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2" style:parent-style-name="Выделение" style:family="text">
      <style:text-properties style:font-name="Times New Roman" style:font-name-complex="Times New Roman" style:font-weight-complex="bold" fo:font-style="normal" style:font-style-asian="normal" style:font-style-complex="normal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54" style:parent-style-name="Выделение" style:family="text">
      <style:text-properties style:font-name="Times New Roman" style:font-name-complex="Times New Roman" style:font-weight-complex="bold" fo:font-style="normal" style:font-style-asian="normal" style:font-style-complex="normal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56" style:parent-style-name="Выделение" style:family="text">
      <style:text-properties style:font-name="Times New Roman" style:font-name-complex="Times New Roman" style:font-weight-complex="bold" fo:font-style="normal" style:font-style-asian="normal" style:font-style-complex="normal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58" style:parent-style-name="Выделение" style:family="text">
      <style:text-properties style:font-name="Times New Roman" style:font-name-complex="Times New Roman" style:font-weight-complex="bold" fo:font-style="normal" style:font-style-asian="normal" style:font-style-complex="normal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60" style:parent-style-name="Выделение" style:family="text">
      <style:text-properties style:font-name="Times New Roman" style:font-name-complex="Times New Roman" style:font-weight-complex="bold" fo:font-style="normal" style:font-style-asian="normal" style:font-style-complex="normal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62" style:parent-style-name="Выделение" style:family="text">
      <style:text-properties style:font-name="Times New Roman" style:font-name-complex="Times New Roman" style:font-weight-complex="bold" fo:font-style="normal" style:font-style-asian="normal" style:font-style-complex="normal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background-color="#FFFFFF"/>
    </style:style>
    <style:style style:name="T65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background-color="#FFFFFF"/>
    </style:style>
    <style:style style:name="P66" style:parent-style-name="Standard" style:family="paragraph">
      <style:paragraph-properties fo:text-align="center"/>
      <style:text-properties style:font-name="Times New Roman" style:font-name-complex="Times New Roman" style:font-weight-complex="bold" fo:font-size="14pt" style:font-size-asian="14pt" style:font-size-complex="14pt" fo:background-color="#FFFFFF"/>
    </style:style>
    <style:style style:name="P67" style:parent-style-name="Standard" style:family="paragraph">
      <style:paragraph-properties fo:text-align="center"/>
    </style:style>
    <style:style style:name="P68" style:parent-style-name="Standard" style:family="paragraph">
      <style:paragraph-properties fo:text-align="justify" fo:text-indent="0.5902in"/>
      <style:text-properties style:font-name="Times New Roman" style:font-name-complex="Times New Roman" fo:font-size="14pt" style:font-size-asian="14pt" style:font-size-complex="14pt"/>
    </style:style>
    <style:style style:name="P69" style:parent-style-name="Standard" style:family="paragraph">
      <style:paragraph-properties fo:text-align="justify"/>
    </style:style>
    <style:style style:name="T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1" style:parent-style-name="Standard" style:family="paragraph">
      <style:paragraph-properties fo:text-align="justify" fo:text-indent="0.5902in"/>
    </style:style>
    <style:style style:name="T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4" style:parent-style-name="Standard" style:family="paragraph">
      <style:paragraph-properties fo:text-align="justify" fo:text-indent="0.5902in"/>
      <style:text-properties style:font-name="Times New Roman" style:font-name-complex="Times New Roman" fo:font-size="14pt" style:font-size-asian="14pt" style:font-size-complex="14pt"/>
    </style:style>
    <style:style style:name="P7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8" style:parent-style-name="Standard" style:family="paragraph">
      <style:paragraph-properties fo:text-align="justify"/>
    </style:style>
    <style:style style:name="T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0" style:parent-style-name="Standard" style:family="paragraph">
      <style:paragraph-properties fo:text-align="justify"/>
    </style:style>
    <style:style style:name="T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3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84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85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86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87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88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89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90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91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92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93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94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95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96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97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98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99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100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101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102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103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104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105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106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107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108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109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110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111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112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113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114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115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116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117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118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119" style:parent-style-name="Standard" style:family="paragraph">
      <style:paragraph-properties fo:text-align="center" fo:text-indent="3.7402in"/>
    </style:style>
    <style:style style:name="T1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1" style:parent-style-name="Standard" style:family="paragraph">
      <style:paragraph-properties fo:text-align="center" fo:text-indent="3.7402in"/>
    </style:style>
    <style:style style:name="T1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3" style:parent-style-name="Standard" style:family="paragraph">
      <style:paragraph-properties fo:text-align="center" fo:text-indent="3.7402in"/>
      <style:text-properties style:font-name="Times New Roman" style:font-name-complex="Times New Roman" fo:font-size="14pt" style:font-size-asian="14pt" style:font-size-complex="14pt"/>
    </style:style>
    <style:style style:name="P124" style:parent-style-name="Standard" style:family="paragraph">
      <style:paragraph-properties fo:text-align="center" fo:text-indent="3.7402in"/>
      <style:text-properties style:font-name="Times New Roman" style:font-name-complex="Times New Roman" fo:font-size="14pt" style:font-size-asian="14pt" style:font-size-complex="14pt"/>
    </style:style>
    <style:style style:name="P125" style:parent-style-name="Standard" style:family="paragraph">
      <style:paragraph-properties fo:text-align="center" fo:text-indent="3.7402in"/>
      <style:text-properties style:font-name="Times New Roman" style:font-name-complex="Times New Roman" fo:font-size="14pt" style:font-size-asian="14pt" style:font-size-complex="14pt"/>
    </style:style>
    <style:style style:name="P126" style:parent-style-name="Standard" style:family="paragraph">
      <style:paragraph-properties fo:text-align="center" fo:text-indent="3.7402in"/>
      <style:text-properties style:font-name="Times New Roman" style:font-name-complex="Times New Roman" fo:font-size="13pt" style:font-size-asian="13pt" style:font-size-complex="13pt"/>
    </style:style>
    <style:style style:name="P127" style:parent-style-name="Standard" style:family="paragraph">
      <style:paragraph-properties fo:text-align="center" fo:text-indent="3.7402in"/>
      <style:text-properties style:font-name="Times New Roman" style:font-name-complex="Times New Roman" fo:font-size="13pt" style:font-size-asian="13pt" style:font-size-complex="13pt"/>
    </style:style>
    <style:style style:name="P128" style:parent-style-name="Standard" style:family="paragraph">
      <style:paragraph-properties fo:text-align="center" fo:text-indent="3.7402in"/>
      <style:text-properties style:font-name="Times New Roman" style:font-name-complex="Times New Roman" fo:font-size="13pt" style:font-size-asian="13pt" style:font-size-complex="13pt"/>
    </style:style>
    <style:style style:name="P129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30" style:parent-style-name="Textbody" style:family="paragraph">
      <style:paragraph-properties fo:text-align="center" fo:margin-bottom="0in" fo:line-height="100%"/>
    </style:style>
    <style:style style:name="T131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36" style:parent-style-name="Textbod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37" style:parent-style-name="Textbod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olumn139" style:family="table-column">
      <style:table-column-properties style:column-width="0.6659in" style:use-optimal-column-width="false"/>
    </style:style>
    <style:style style:name="TableColumn140" style:family="table-column">
      <style:table-column-properties style:column-width="4.3729in" style:use-optimal-column-width="false"/>
    </style:style>
    <style:style style:name="TableColumn141" style:family="table-column">
      <style:table-column-properties style:column-width="1.659in" style:use-optimal-column-width="false"/>
    </style:style>
    <style:style style:name="Table138" style:family="table">
      <style:table-properties style:width="6.6979in" fo:margin-left="0in" table:align="lef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style:font-name="Times New Roman" style:font-weight-complex="bold" fo:font-size="14pt" style:font-size-asian="14pt" style:font-size-complex="14pt"/>
    </style:style>
    <style:style style:name="P145" style:parent-style-name="TableContents" style:family="paragraph">
      <style:paragraph-properties fo:text-align="center"/>
      <style:text-properties style:font-name="Times New Roman" style:font-weight-complex="bold" fo:font-size="14pt" style:font-size-asian="14pt" style:font-size-complex="14pt"/>
    </style:style>
    <style:style style:name="TableCell1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4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Standard" style:family="paragraph">
      <style:paragraph-properties fo:text-indent="-0.0395in"/>
    </style:style>
    <style:style style:name="T15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56" style:parent-style-name="Основнойшрифтабзаца" style:family="text">
      <style:text-properties style:font-name="Times New Roman" fo:color="#000000" fo:font-size="13pt" style:font-size-asian="13pt" style:font-size-complex="13pt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style:font-name="Times New Roman" fo:font-size="14pt" style:font-size-asian="14pt" style:font-size-complex="14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Standard" style:family="paragraph">
      <style:paragraph-properties fo:text-align="end" fo:text-indent="-0.0395in"/>
    </style:style>
    <style:style style:name="T164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67" style:parent-style-name="Textbody" style:family="paragraph">
      <style:paragraph-properties fo:margin-bottom="0in" fo:line-height="100%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68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P169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P170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P171" style:parent-style-name="Standard" style:family="paragraph">
      <style:paragraph-properties fo:text-align="justify"/>
    </style:style>
    <style:style style:name="T1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3" style:parent-style-name="Standard" style:family="paragraph">
      <style:paragraph-properties fo:text-align="justify"/>
    </style:style>
    <style:style style:name="T1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6" style:parent-style-name="Standard" style:family="paragraph">
      <style:text-properties style:font-name="Times New Roman" style:font-name-complex="Times New Roman" fo:font-size="13pt" style:font-size-asian="13pt" style:font-size-complex="13pt"/>
    </style:style>
  </office:automatic-styles>
  <office:body>
    <office:text text:use-soft-page-breaks="true">
      <text:p text:style-name="P1">АДМИНИСТРАЦИЯ <text:s/>КАВКАЗСКОГО СЕЛЬСКОГО <text:s/>ПОСЕЛЕНИЯ</text:p>
      <text:p text:style-name="P2"><text:s text:c="46"/>КАВКАЗСКОГО РАЙОНА</text:p>
      <text:p text:style-name="P3">П О С Т А Н О В Л Е Н И Е</text:p>
      <text:p text:style-name="P4"/>
      <text:p text:style-name="P5">от 17.07.2025 <text:s text:c="82"/><text:s text:c="20"/>№160</text:p>
      <text:p text:style-name="P6"/>
      <text:p text:style-name="P7"/>
      <text:p text:style-name="Standard"/>
      <text:p text:style-name="Standard"/>
      <text:p text:style-name="Standard"/>
      <text:p text:style-name="Standard"/>
      <text:p text:style-name="Standard"/>
      <text:p text:style-name="P8">Об определении перечня получателей субсидии и объёма</text:p>
      <text:p text:style-name="P9"><text:span text:style-name="T10">предоставляемой субсидии <text:s/>на <text:s/></text:span><text:span text:style-name="T11"><text:s/></text:span><text:span text:style-name="T12">возмещение прочих затрат, не предусмотренных экономически обоснованным тарифом для<text:s/></text:span><text:span text:style-name="T13">объектов жилищно-коммунального хозяйства Кавказского сельского поселения</text:span></text:p>
      <text:p text:style-name="P14"/>
      <text:p text:style-name="P15"/>
      <text:p text:style-name="Standard"/>
      <text:p text:style-name="P16"><text:span text:style-name="T17">На основании постановления <text:s/>администрации Кавказского сельского поселения Кавказского района от 01 июня 2021 года №175 <text:s/>«</text:span><text:span text:style-name="T18">Об<text:s/></text:span><text:span text:style-name="T19">утверждении Порядка</text:span><text:span text:style-name="T20"><text:s/></text:span><text:span text:style-name="T21">предоставления из бюджета<text:s/></text:span><text:span text:style-name="T22">Кавказского <text:s/>сельского <text:s/>поселения Кавказского района субсидий</text:span><text:span text:style-name="T23">, в том числе </text:span><text:span text:style-name="T24">грантов</text:span><text:span text:style-name="T25"> в </text:span><text:span text:style-name="T26">форме</text:span><text:span text:style-name="T27"> субсидий,<text:s/></text:span><text:span text:style-name="T28">юридическим</text:span><text:span text:style-name="T29"><text:s/></text:span><text:span text:style-name="T30">лицам</text:span><text:span text:style-name="T31"><text:s/>(за исключением субсидий<text:s/></text:span><text:span text:style-name="T32">муниципальным учреждениям), индивидуальным предпринимателям, а также <text:s/>физическим лицам - производителям товаров,</text:span><text:span text:style-name="T33"><text:s/>работ, услуг и проведение отборов получателей указанных субсидий, в том числе грантов в форме субсидий</text:span><text:span text:style-name="T34">», рассмотрев письмо<text:s/></text:span><text:span text:style-name="T35">директора муниципального унитарного предприятия Тепловодокомплекс «Кавказский» С.Н. Уманец</text:span><text:span text:style-name="T36"><text:s/>о</text:span><text:span text:style-name="T37"><text:s/>недополученных доходах за 2023-2024 год</text:span><text:span text:style-name="T38">а, <text:s text:c="51"/>п о с т а н о в л я ю:</text:span></text:p>
      <text:p text:style-name="P39"><text:span text:style-name="T40">1.</text:span><text:span text:style-name="T41"><text:s/></text:span><text:span text:style-name="T42">Определить перечень получателей субсидии и объём предоставляемой субсидии за счет средств бюджета Кавказского сельского поселения Кавказского<text:s/></text:span><text:span text:style-name="T43">района<text:s/></text:span><text:span text:style-name="T44">на возмещение прочих затрат</text:span><text:span text:style-name="T45">, не предусмотренных экономически обоснованным тарифом для объектов жилищно-коммунального хозяйства Кавказского сельского поселения</text:span><text:span text:style-name="T46"><text:s/>согласно приложению.</text:span></text:p>
      <text:p text:style-name="P47"><text:span text:style-name="T48">2. Получателю субсидии определенным настоящим постановлением предоставить в администрацию Кавказского <text:s/></text:span><text:span text:style-name="T49">сельского поселения Кавказского района документы<text:s/></text:span><text:span text:style-name="T50">для заключения соглашения о предоставлении субсидии</text:span><text:span text:style-name="T51"><text:s/>согласно<text:s/></text:span><text:span text:style-name="T52">Порядка</text:span><text:span text:style-name="T53"><text:s/></text:span><text:span text:style-name="T54">предоставления из бюджета Кавказского <text:s/>сельского <text:s/>поселения Кавказского района субсидий</text:span><text:span text:style-name="T55">, в том числе </text:span><text:span text:style-name="T56">грантов</text:span><text:span text:style-name="T57"> в </text:span><text:span text:style-name="T58">форме</text:span><text:span text:style-name="T59"> субсидий,<text:s/></text:span><text:span text:style-name="T60">юридическим</text:span><text:span text:style-name="T61"><text:s/></text:span><text:span text:style-name="T62">лицам</text:span><text:span text:style-name="T63"><text:s/>(за исключением субсидий<text:s/></text:span><text:span text:style-name="T64">муниципальным учреждениям), индивидуальным предпринимателям, а также <text:s/>физическим лицам - производителям товаров, работ, услуг и проведение отборов получателей указанных субсидий, в том числе грантов в форме субсидий, утвержд</text:span><text:span text:style-name="T65">енного постановлением администрации Кавказского сельского поселения Кавказского района от 01 июня 2021 года №175 в срок до 21 июля 2025 года.</text:span></text:p>
      <text:soft-page-break/>
      <text:p text:style-name="P66">2</text:p>
      <text:p text:style-name="P67"/>
      <text:p text:style-name="P68">3. Контроль <text:s/>за <text:s/>выполнением <text:s/>настоящего <text:s/>постановления <text:s/>оставляю <text:s/>за<text:s/></text:p>
      <text:p text:style-name="P69"><text:span text:style-name="T70">собой.</text:span></text:p>
      <text:p text:style-name="P71"><text:span text:style-name="T72">4. Постановление вступает в силу<text:s/></text:span><text:span text:style-name="T73">со дня его подписания.</text:span></text:p>
      <text:p text:style-name="P74"/>
      <text:p text:style-name="P75"/>
      <text:p text:style-name="P76"/>
      <text:p text:style-name="P77"/>
      <text:p text:style-name="P78"><text:span text:style-name="T79">Глава Кавказского сельского поселения</text:span></text:p>
      <text:p text:style-name="P80"><text:span text:style-name="T81">Кавказского района <text:s text:c="78"/>И.В. Бережинская</text:span></text:p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><text:span text:style-name="T120">ПРИЛОЖЕНИЕ</text:span></text:p>
      <text:p text:style-name="P121"><text:span text:style-name="T122">к постановлению администрации</text:span></text:p>
      <text:p text:style-name="P123">Кавказского сельского поселения</text:p>
      <text:p text:style-name="P124">Кавказского района</text:p>
      <text:p text:style-name="P125">от ________________ №______</text:p>
      <text:p text:style-name="P126"/>
      <text:p text:style-name="P127"/>
      <text:p text:style-name="P128"/>
      <text:p text:style-name="P129">ПЕРЕЧЕНЬ</text:p>
      <text:p text:style-name="P130"><text:span text:style-name="T131">получателей субсидии и объём предоставляемой субсидии<text:s/></text:span><text:span text:style-name="T132">на <text:s/></text:span><text:span text:style-name="T133">возмещение прочих затрат, не предусмотренных экономически обоснованным тарифом для объектов жилищно-коммун</text:span><text:span text:style-name="T134">ального хозяйства Кавказского сельского поселения</text:span><text:span text:style-name="T135"><text:s/></text:span></text:p>
      <text:p text:style-name="P136"/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№<text:s/></text:p>
            <text:p text:style-name="P145">п\п</text:p>
          </table:table-cell>
          <table:table-cell table:style-name="TableCell146">
            <text:p text:style-name="P147">Получатель субсидии</text:p>
          </table:table-cell>
          <table:table-cell table:style-name="TableCell148">
            <text:p text:style-name="P149">Сумма, руб</text:p>
          </table:table-cell>
        </table:table-row>
        <table:table-row table:style-name="TableRow150">
          <table:table-cell table:style-name="TableCell151">
            <text:p text:style-name="P152">1.</text:p>
          </table:table-cell>
          <table:table-cell table:style-name="TableCell153">
            <text:p text:style-name="P154"><text:span text:style-name="T155">м</text:span><text:span text:style-name="T156">униципальное унитарное предприятие Тепловодокомплекс «Кавказский»</text:span></text:p>
          </table:table-cell>
          <table:table-cell table:style-name="TableCell157">
            <text:p text:style-name="P158">4 835 914,85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><text:span text:style-name="T164">ИТОГО:</text:span></text:p>
          </table:table-cell>
          <table:table-cell table:style-name="TableCell165">
            <text:p text:style-name="P166">4 835 914,85</text:p>
          </table:table-cell>
        </table:table-row>
      </table:table>
      <text:p text:style-name="P167"/>
      <text:p text:style-name="P168"/>
      <text:p text:style-name="P169"/>
      <text:p text:style-name="P170"/>
      <text:p text:style-name="P171"><text:span text:style-name="T172">Глава Кавказского сельского поселения</text:span></text:p>
      <text:p text:style-name="P173"><text:span text:style-name="T174">Кавказского<text:s/></text:span><text:span text:style-name="T175">района <text:s text:c="76"/>И.В. Бережинская</text:span></text:p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Название" style:display-name="Название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style:style style:name="Выделение" style:display-name="Выделение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Рябинина</meta:initial-creator>
    <dc:creator>Рябинина</dc:creator>
    <meta:creation-date>2022-12-05T07:17:00Z</meta:creation-date>
    <dc:date>2025-07-28T11:01:00Z</dc:date>
    <meta:print-date>2025-07-17T11:17:00Z</meta:print-date>
    <meta:template xlink:href="Normal" xlink:type="simple"/>
    <meta:editing-cycles>9</meta:editing-cycles>
    <meta:editing-duration>PT9960S</meta:editing-duration>
    <meta:document-statistic meta:page-count="3" meta:paragraph-count="6" meta:word-count="498" meta:character-count="3332" meta:row-count="23" meta:non-whitespace-character-count="2840"/>
  </office:meta>
</office:document-meta>
</file>