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indent="0cm" style:auto-text-indent="false" fo:background-color="#ffffff"/>
      <style:text-properties fo:font-size="12pt" fo:letter-spacing="-0.012cm" style:font-size-asian="12pt" style:font-size-complex="12pt"/>
    </style:style>
    <style:style style:name="P2" style:family="paragraph" style:parent-style-name="Standard">
      <style:paragraph-properties fo:margin-left="7.348cm" fo:margin-right="5.867cm" fo:text-indent="0cm" style:auto-text-indent="false"/>
      <style:text-properties fo:font-size="12pt" fo:language="ru" fo:country="RU" style:font-size-asian="12pt" style:language-asian="ru" style:country-asian="RU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style:text-underline-style="none" fo:font-weight="normal" officeooo:rsid="00529e80" officeooo:paragraph-rsid="00529e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text-underline-style="none" fo:font-weight="bold" officeooo:rsid="000d7ec3" officeooo:paragraph-rsid="00491967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etter-spacing="-0.012cm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officeooo:paragraph-rsid="001c331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officeooo:paragraph-rsid="00491967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officeooo:paragraph-rsid="0053aee0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508cm"/>
        </style:tab-stops>
      </style:paragraph-properties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fo:font-size="14pt" style:font-size-asian="14pt" style:font-size-complex="10pt"/>
    </style:style>
    <style:style style:name="P15" style:family="paragraph" style:parent-style-name="Standard">
      <style:paragraph-properties fo:margin-left="0cm" fo:margin-right="5.867cm" fo:text-align="center" style:justify-single-word="false" fo:text-indent="0cm" style:auto-text-indent="false"/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indent="0cm" style:auto-text-indent="false" fo:background-color="#ffffff"/>
      <style:text-properties fo:font-size="12pt" fo:letter-spacing="-0.012cm" fo:font-weight="bold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style:use-window-font-color="true" loext:opacity="0%" fo:font-size="14pt" fo:language="ru" fo:country="RU" officeooo:rsid="0012313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fo:font-size="14pt" fo:language="ru" fo:country="RU" officeooo:rsid="001442b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4pt" fo:language="ru" fo:country="RU" officeooo:rsid="00282b9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2dd1b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430cc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49196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529e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53aee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fo:font-size="14pt" fo:language="ru" fo:country="RU" style:text-underline-style="none" fo:font-weight="normal" officeooo:rsid="000d7ec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fo:font-size="14pt" fo:language="ru" fo:country="RU" style:text-underline-style="none" fo:font-weight="normal" officeooo:rsid="000dc97c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fo:font-size="14pt" fo:language="ru" fo:country="RU" style:text-underline-style="none" fo:font-weight="normal" officeooo:rsid="0012f7f8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fo:font-size="14pt" fo:language="ru" fo:country="RU" style:text-underline-style="none" fo:font-weight="normal" officeooo:rsid="001442b8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fo:font-size="14pt" fo:language="ru" fo:country="RU" style:text-underline-style="none" fo:font-weight="normal" officeooo:rsid="00182641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fo:font-size="14pt" fo:language="ru" fo:country="RU" style:text-underline-style="none" fo:font-weight="normal" officeooo:rsid="001f7cb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fo:font-size="14pt" fo:language="ru" fo:country="RU" style:text-underline-style="none" fo:font-weight="normal" officeooo:rsid="00217008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fo:font-size="14pt" fo:language="ru" fo:country="RU" style:text-underline-style="none" fo:font-weight="normal" officeooo:rsid="0026ac9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fo:font-size="14pt" fo:language="ru" fo:country="RU" style:text-underline-style="none" fo:font-weight="normal" officeooo:rsid="00282b99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fo:font-size="14pt" fo:language="ru" fo:country="RU" style:text-underline-style="none" fo:font-weight="normal" officeooo:rsid="0030119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fo:font-size="14pt" fo:language="ru" fo:country="RU" style:text-underline-style="none" fo:font-weight="normal" officeooo:rsid="00307507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fo:font-size="14pt" fo:language="ru" fo:country="RU" style:text-underline-style="none" fo:font-weight="normal" officeooo:rsid="00529e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fo:font-size="14pt" fo:language="ru" fo:country="RU" style:text-underline-style="none" fo:font-weight="normal" officeooo:rsid="0053aee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fo:font-size="14pt" fo:language="ru" fo:country="RU" style:text-underline-style="none" fo:font-weight="normal" officeooo:rsid="003b1ce5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fo:font-size="14pt" fo:language="ru" fo:country="RU" style:text-underline-style="none" fo:font-weight="normal" officeooo:rsid="00b9387e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fo:font-size="14pt" fo:language="ru" fo:country="RU" style:text-underline-style="none" fo:font-weight="normal" officeooo:rsid="00bddd7e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fo:font-size="14pt" fo:language="ru" fo:country="RU" style:text-underline-style="none" fo:font-weight="normal" officeooo:rsid="00c2a2ae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fo:font-size="14pt" fo:language="ru" fo:country="RU" style:text-underline-style="none" fo:font-weight="normal" officeooo:rsid="00ba3ef6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use-window-font-color="true" loext:opacity="0%" fo:font-size="14pt" fo:language="ru" fo:country="RU" style:text-underline-style="none" fo:font-weight="normal" officeooo:rsid="005559ac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style:use-window-font-color="true" loext:opacity="0%" fo:font-size="14pt" fo:language="ru" fo:country="RU" style:text-underline-style="none" fo:font-weight="normal" officeooo:rsid="00225af1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use-window-font-color="true" loext:opacity="0%" fo:font-size="14pt" fo:letter-spacing="-0.016cm" fo:language="ru" fo:country="RU" officeooo:rsid="004a6c2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33" style:family="text">
      <style:text-properties style:use-window-font-color="true" loext:opacity="0%" fo:font-size="14pt" fo:letter-spacing="-0.016cm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style:use-window-font-color="true" loext:opacity="0%" fo:font-size="14pt" fo:letter-spacing="-0.016cm" fo:language="ru" fo:country="RU" fo:font-weight="normal" officeooo:rsid="00491967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style:use-window-font-color="true" loext:opacity="0%" fo:language="ru" fo:country="RU" style:text-underline-style="none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fo:language="ru" fo:country="RU" style:text-underline-style="none" fo:font-weight="bold" officeooo:rsid="000d7ec3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37" style:family="text">
      <style:text-properties officeooo:rsid="0014db17"/>
    </style:style>
    <style:style style:name="T38" style:family="text">
      <style:text-properties officeooo:rsid="00282b99"/>
    </style:style>
    <style:style style:name="T39" style:family="text">
      <style:text-properties officeooo:rsid="002cf3e6"/>
    </style:style>
    <style:style style:name="T40" style:family="text">
      <style:text-properties officeooo:rsid="0042a813"/>
    </style:style>
    <style:style style:name="T41" style:family="text">
      <style:text-properties officeooo:rsid="00491967"/>
    </style:style>
    <style:style style:name="T42" style:family="text">
      <style:text-properties officeooo:rsid="00529e80"/>
    </style:style>
    <style:style style:name="T43" style:family="text">
      <style:text-properties officeooo:rsid="0053aee0"/>
    </style:style>
    <style:style style:name="T44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45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46" style:family="text">
      <style:text-properties fo:font-size="14pt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47" style:family="text">
      <style:text-properties fo:font-size="14pt" fo:font-weight="bold" officeooo:rsid="0054add4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48" style:family="text">
      <style:text-properties fo:letter-spacing="-0.012cm"/>
    </style:style>
    <style:style style:name="T49" style:family="text">
      <style:text-properties fo:font-size="12pt" fo:letter-spacing="-0.012cm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9"><text:s text:c="8"/></text:span><text:span text:style-name="T44">АДМИНИСТРАЦИЯ КАВКАЗСКОГО СЕЛЬСКОГО ПОСЕЛЕНИЯ</text:span><text:span text:style-name="T48"> <text:s text:c="5"/></text:span></text:p>
      <text:p text:style-name="P15"><text:s text:c="35"/>КАВКАЗСКОГО РАЙОНА</text:p>
      <text:p text:style-name="P15" loext:marker-style-name="T45"/>
      <text:p text:style-name="P15"><text:s text:c="40"/>ПОСТАНОВЛЕНИЕ</text:p>
      <text:p text:style-name="P12"><text:span text:style-name="T46">от 1</text:span><text:span text:style-name="T47">8</text:span><text:span text:style-name="T46">.03.2025 <text:s text:c="95"/>№ 5</text:span><text:span text:style-name="T47">9</text:span></text:p>
      <text:p text:style-name="P16"><text:s text:c="16"/>станица Кавказская</text:p>
      <text:p text:style-name="P1"/>
      <text:p text:style-name="P1"/>
      <text:p text:style-name="P2"/>
      <text:p text:style-name="P2"/>
      <text:p text:style-name="P2"/>
      <text:p text:style-name="P14"><text:span text:style-name="T35">О </text:span><text:span text:style-name="T36">присвоении адресных номеров формируемым <text:s/>земельным участкам,</text:span></text:p>
      <text:p text:style-name="P6"><text:span text:style-name="T39">образуемым в результате перераспределения земельных участков, </text:span>расположенн<text:span text:style-name="T37">ых</text:span> по <text:span text:style-name="T38">адресам: Краснодарский край, Кавказский район, <text:s text:c="7"/>станица Кавказская,</text:span> <text:span text:style-name="T41">улица </text:span><text:span text:style-name="T43">К. Пахарь</text:span><text:span text:style-name="T40">, </text:span><text:span text:style-name="T43">73Б/3</text:span><text:span text:style-name="T40"> и <text:s/></text:span></text:p>
      <text:p text:style-name="P6"><text:span text:style-name="T42">улица К. </text:span><text:span text:style-name="T43">Пахарь</text:span><text:span text:style-name="T40">, </text:span><text:span text:style-name="T43">73Б/6</text:span></text:p>
      <text:p text:style-name="P7"/>
      <text:p text:style-name="P7"/>
      <text:p text:style-name="P7"><text:s text:c="6"/></text:p>
      <text:p text:style-name="P10"><text:span text:style-name="T1"><text:tab/></text:span><text:span text:style-name="T32">В</text:span><text:span text:style-name="Основной_20_шрифт_20_абзаца"><text:span text:style-name="T33"> соответствии с Постановлением Правительства <text:s/>РФ от <text:s/>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34">рассмотрев схему</text:span></text:span><text:span text:style-name="T2"> перераспределения земельных участков </text:span><text:span text:style-name="T3">с кадастровыми номерами </text:span><text:span text:style-name="T13">23:09:080</text:span><text:span text:style-name="T22">20</text:span><text:span text:style-name="T23">22</text:span><text:span text:style-name="T13">:</text:span><text:span text:style-name="T23">423</text:span><text:span text:style-name="T13"> </text:span><text:span text:style-name="T14">и </text:span><text:span text:style-name="T13">23:09:08020</text:span><text:span text:style-name="T23">22</text:span><text:span text:style-name="T13">:</text:span><text:span text:style-name="T23">770</text:span><text:span text:style-name="T19">,</text:span><text:span text:style-name="T18"> </text:span><text:span text:style-name="T2">расположенных </text:span><text:span text:style-name="T4">по адрес</text:span><text:span text:style-name="T5">ам</text:span><text:span text:style-name="T4">: </text:span><text:span text:style-name="T5">Краснодарский край, </text:span><text:span text:style-name="T4">Кавказский район, ст. Кавказская, </text:span><text:span text:style-name="T7">улица</text:span><text:span text:style-name="T6"> </text:span><text:span text:style-name="T9">К. Пахарь</text:span><text:span text:style-name="T6">, </text:span><text:span text:style-name="T9">73Б/3</text:span><text:span text:style-name="T4"> и <text:s/></text:span><text:span text:style-name="T8">улица</text:span><text:span text:style-name="T6"> </text:span><text:span text:style-name="T8">К. </text:span><text:span text:style-name="T9">Пахарь</text:span><text:span text:style-name="T4">, </text:span><text:span text:style-name="T9">73Б/6</text:span><text:span text:style-name="T10">, <text:s/>п о с т а н о в л я ю:</text:span></text:p>
      <text:p text:style-name="P11"><text:span text:style-name="T10"><text:tab/></text:span><text:span text:style-name="T11">1.Земельному участку</text:span><text:span text:style-name="T16">,</text:span><text:span text:style-name="T11"> </text:span><text:span text:style-name="T13">площадью </text:span><text:span text:style-name="T23">621</text:span><text:span text:style-name="T13"> кв.м.</text:span><text:span text:style-name="T11">, </text:span><text:span text:style-name="T20">образуемому в результате перераспределения двух земельных участков</text:span><text:span text:style-name="T17">,</text:span><text:span text:style-name="T15"> </text:span><text:span text:style-name="T13"><text:s/></text:span><text:span text:style-name="T12">присвоить <text:s/>адресный <text:s/>номер <text:s text:c="2"/></text:span><text:span text:style-name="T23">73Б/</text:span><text:span text:style-name="T29">3</text:span><text:span text:style-name="T12"> и считать расположенным по адресу: </text:span><text:span text:style-name="Основной_20_шрифт_20_абзаца"><text:span text:style-name="T24">Российская Федерация, Краснодарский край, Кавказский </text:span></text:span><text:span text:style-name="Основной_20_шрифт_20_абзаца"><text:span text:style-name="T25">муниципальный </text:span></text:span><text:span text:style-name="Основной_20_шрифт_20_абзаца"><text:span text:style-name="T24">район, </text:span></text:span><text:span text:style-name="Основной_20_шрифт_20_абзаца"><text:span text:style-name="T25">Кавказское сельское поселение, </text:span></text:span><text:span text:style-name="Основной_20_шрифт_20_абзаца"><text:span text:style-name="T24"><text:s/>станица Кавказская, </text:span></text:span><text:span text:style-name="Основной_20_шрифт_20_абзаца"><text:span text:style-name="T26">улица </text:span></text:span><text:span text:style-name="Основной_20_шрифт_20_абзаца"><text:span text:style-name="T23">К</text:span></text:span><text:span text:style-name="Основной_20_шрифт_20_абзаца"><text:span text:style-name="T27">. </text:span></text:span><text:span text:style-name="Основной_20_шрифт_20_абзаца"><text:span text:style-name="T23">Пахарь</text:span></text:span><text:span text:style-name="Основной_20_шрифт_20_абзаца"><text:span text:style-name="T28">, земельный участок </text:span></text:span><text:span text:style-name="Основной_20_шрифт_20_абзаца"><text:span text:style-name="T23">73Б/3</text:span></text:span><text:span text:style-name="Основной_20_шрифт_20_абзаца"><text:span text:style-name="T28">.</text:span></text:span></text:p>
      <text:p text:style-name="P11"><text:span text:style-name="T10"><text:tab/></text:span><text:span text:style-name="T13">2.</text:span><text:span text:style-name="T11">Земельному участку, </text:span><text:span text:style-name="T13">площадью </text:span><text:span text:style-name="T23">2215</text:span><text:span text:style-name="T13"> кв.м.</text:span><text:span text:style-name="T11">, </text:span><text:span text:style-name="T21">образуемому в результате перераспределения двух земельных участков</text:span><text:span text:style-name="T13">, </text:span><text:span text:style-name="T12">присвоить адресный <text:s/>номер <text:s text:c="10"/></text:span><text:span text:style-name="T23">73Б/6</text:span><text:span text:style-name="T12"> <text:s/>и <text:s text:c="2"/>считать расположенным по <text:s/>адресу: </text:span><text:span text:style-name="Основной_20_шрифт_20_абзаца"><text:span text:style-name="T24">Российская Федерация, Краснодарский край, Кавказский </text:span></text:span><text:span text:style-name="Основной_20_шрифт_20_абзаца"><text:span text:style-name="T25">муниципальный </text:span></text:span><text:span text:style-name="Основной_20_шрифт_20_абзаца"><text:span text:style-name="T24">район, </text:span></text:span><text:span text:style-name="Основной_20_шрифт_20_абзаца"><text:span text:style-name="T25">Кавказское сельское поселение, </text:span></text:span><text:span text:style-name="Основной_20_шрифт_20_абзаца"><text:span text:style-name="T24"><text:s/>станица Кавказская, </text:span></text:span><text:span text:style-name="Основной_20_шрифт_20_абзаца"><text:span text:style-name="T26">улица </text:span></text:span><text:span text:style-name="Основной_20_шрифт_20_абзаца"><text:span text:style-name="T23">К</text:span></text:span><text:span text:style-name="Основной_20_шрифт_20_абзаца"><text:span text:style-name="T27">. </text:span></text:span><text:span text:style-name="Основной_20_шрифт_20_абзаца"><text:span text:style-name="T23">Пахарь</text:span></text:span><text:span text:style-name="Основной_20_шрифт_20_абзаца"><text:span text:style-name="T28">, земельный участок </text:span></text:span><text:span text:style-name="Основной_20_шрифт_20_абзаца"><text:span text:style-name="T23">73Б/6</text:span></text:span><text:span text:style-name="Основной_20_шрифт_20_абзаца"><text:span text:style-name="T28">.</text:span></text:span></text:p>
      <text:p text:style-name="P9"><text:span text:style-name="T30"><text:tab/></text:span><text:span text:style-name="T31">3</text:span><text:span text:style-name="T30">.</text:span><text:span text:style-name="T10">Постановление вступает в силу со дня его подписания.</text:span></text:p>
      <text:p text:style-name="P3"/>
      <text:p text:style-name="P3"/>
      <text:p text:style-name="P3"/>
      <text:p text:style-name="P5">Глава Кавказского сельского поселения</text:p>
      <text:p text:style-name="P5">Кавказского района <text:s text:c="73"/>И.В.Бережинская</text:p>
      <text:p text:style-name="P4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language>en-US</dc:language>
    <meta:editing-cycles>30</meta:editing-cycles>
    <meta:editing-duration>P1DT11H54M39S</meta:editing-duration>
    <dc:date>2025-03-20T08:35:56.117000000</dc:date>
    <meta:document-statistic meta:table-count="0" meta:image-count="0" meta:object-count="0" meta:page-count="1" meta:paragraph-count="15" meta:word-count="220" meta:character-count="2066" meta:non-whitespace-character-count="1540"/>
    <meta:user-defined meta:name="Info 1"/>
    <meta:user-defined meta:name="Info 2"/>
    <meta:user-defined meta:name="Info 3"/>
    <meta:user-defined meta:name="Info 4"/>
  </office:meta>
</office:document-meta>
</file>