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8cm" fo:margin-left="-0.191cm" table:align="left" style:writing-mode="lr-tb"/>
    </style:style>
    <style:style style:name="Таблица1.A" style:family="table-column">
      <style:table-column-properties style:column-width="17.014cm"/>
    </style:style>
    <style:style style:name="Таблица1.B" style:family="table-column">
      <style:table-column-properties style:column-width="0.0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515cm" fo:margin-left="0cm" fo:margin-right="-0.014cm" table:align="margins" style:writing-mode="lr-tb"/>
    </style:style>
    <style:style style:name="Таблица3.A" style:family="table-column">
      <style:table-column-properties style:column-width="1.207cm" style:rel-column-width="4514*"/>
    </style:style>
    <style:style style:name="Таблица3.B" style:family="table-column">
      <style:table-column-properties style:column-width="5.793cm" style:rel-column-width="21673*"/>
    </style:style>
    <style:style style:name="Таблица3.C" style:family="table-column">
      <style:table-column-properties style:column-width="3.35cm" style:rel-column-width="12532*"/>
    </style:style>
    <style:style style:name="Таблица3.D" style:family="table-column">
      <style:table-column-properties style:column-width="4.219cm" style:rel-column-width="15786*"/>
    </style:style>
    <style:style style:name="Таблица3.E" style:family="table-column">
      <style:table-column-properties style:column-width="2.947cm" style:rel-column-width="1103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language-asian="ru" style:country-asian="RU"/>
    </style:style>
    <style:style style:name="P2" style:family="paragraph" style:parent-style-name="Standard">
      <style:text-properties style:font-name="Times New Roman1" fo:font-size="14pt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style:line-height-at-least="0.176cm"/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09ea90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style:line-height-at-least="0.176cm" style:snap-to-layout-gri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style:line-height-at-least="0.176cm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8" style:family="paragraph" style:parent-style-name="Standard">
      <style:paragraph-properties style:line-height-at-least="0.176cm" style:snap-to-layout-grid="false"/>
      <style:text-properties style:font-name="Times New Roman1" fo:font-size="12pt" officeooo:paragraph-rsid="00030333" fo:background-color="#ffffff" style:font-size-asian="12pt" style:font-name-complex="Times New Roman1" style:font-size-complex="12pt"/>
    </style:style>
    <style:style style:name="P9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10" style:family="paragraph" style:parent-style-name="Standard">
      <style:paragraph-properties style:line-height-at-least="0.176cm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11" style:family="paragraph" style:parent-style-name="Standard">
      <style:text-properties fo:color="#00000a"/>
    </style:style>
    <style:style style:name="P12" style:family="paragraph" style:parent-style-name="Standard">
      <style:text-properties fo:color="#00000a" officeooo:paragraph-rsid="00019ad3" style:language-asian="ru" style:country-asian="RU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09ea90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030333" style:font-size-asian="14pt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109b95" style:font-size-asian="14pt" style:font-name-complex="Times New Roman2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rsid="000ed203" officeooo:paragraph-rsid="000ed203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20" style:family="paragraph" style:parent-style-name="Heading_20_1">
      <style:paragraph-properties fo:margin-top="0cm" fo:margin-bottom="0cm" loext:contextual-spacing="false"/>
    </style:style>
    <style:style style:name="P21" style:family="paragraph" style:parent-style-name="Heading_20_1">
      <style:paragraph-properties fo:margin-top="0cm" fo:margin-bottom="0cm" loext:contextual-spacing="false"/>
      <style:text-properties style:font-name="Times New Roman1" fo:font-size="14pt" style:font-size-asian="14pt" style:font-name-complex="Times New Roman1" style:font-size-complex="14pt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1" fo:font-size="14pt" fo:font-weight="normal" style:font-size-asian="14pt" style:font-weight-asian="normal" style:font-name-complex="Times New Roman1" style:font-size-complex="14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normal" officeooo:paragraph-rsid="00019ad3" style:font-size-asian="14pt" style:language-asian="ru" style:country-asian="RU" style:font-weight-asian="normal" style:font-size-complex="14pt" style:font-weight-complex="normal"/>
    </style:style>
    <style:style style:name="P24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officeooo:paragraph-rsid="00109b95" style:font-size-asian="14pt" style:font-name-complex="Times New Roman2" style:font-size-complex="14pt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Times New Roman1" fo:font-size="14pt" fo:font-weight="normal" officeooo:rsid="00019f91" officeooo:paragraph-rsid="00109b95" style:font-size-asian="14pt" style:font-weight-asian="normal" style:font-name-complex="Times New Roman2" style:font-size-complex="14pt" style:font-weight-complex="normal"/>
    </style:style>
    <style:style style:name="P29" style:family="paragraph" style:parent-style-name="Heading_20_1">
      <style:paragraph-properties style:snap-to-layout-gri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30" style:family="paragraph" style:parent-style-name="Нормальный_20__28_таблица_29_">
      <style:paragraph-properties fo:text-align="end" style:justify-single-word="false"/>
    </style:style>
    <style:style style:name="P31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2" style:family="paragraph" style:parent-style-name="Прижатый_20_влево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33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style:font-size-asian="12pt" style:font-size-complex="12pt"/>
    </style:style>
    <style:style style:name="P34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5" style:family="paragraph" style:parent-style-name="Прижатый_20_влево">
      <style:paragraph-properties style:line-height-at-least="0.176cm" fo:text-align="start" style:justify-single-word="false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6" style:family="paragraph" style:parent-style-name="Прижатый_20_влево">
      <style:paragraph-properties style:line-height-at-least="0.176cm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7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8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size-complex="12pt" style:font-weight-complex="bold"/>
    </style:style>
    <style:style style:name="P39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size-complex="12pt"/>
    </style:style>
    <style:style style:name="P40" style:family="paragraph" style:parent-style-name="Прижатый_20_влево">
      <style:paragraph-properties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41" style:family="paragraph" style:parent-style-name="Прижатый_20_влево">
      <style:paragraph-properties style:line-height-at-least="0.176cm"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42" style:family="paragraph" style:parent-style-name="Прижатый_20_влево">
      <style:paragraph-properties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43" style:family="paragraph" style:parent-style-name="Прижатый_20_влево">
      <style:paragraph-properties style:snap-to-layout-grid="false"/>
      <style:text-properties fo:color="#000000" style:font-name="Times New Roman1" fo:font-size="12pt" officeooo:paragraph-rsid="00030333" fo:background-color="#ffffff" style:font-size-asian="12pt" style:font-name-complex="Times New Roman1" style:font-size-complex="12pt"/>
    </style:style>
    <style:style style:name="P44" style:family="paragraph" style:parent-style-name="Прижатый_20_влево">
      <style:text-properties fo:color="#000000" style:font-name="Times New Roman1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left="0cm" fo:margin-right="-0.252cm" fo:text-indent="0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46" style:family="paragraph" style:parent-style-name="Standard">
      <style:paragraph-properties fo:margin-left="0.011cm" fo:margin-right="-0.056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7" style:family="paragraph" style:parent-style-name="Table_20_Contents">
      <style:text-properties style:font-name="Times New Roman1" fo:font-size="12pt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12pt" officeooo:rsid="00030333" officeooo:paragraph-rsid="00030333" style:font-size-asian="12pt" style:font-size-complex="12pt"/>
    </style:style>
    <style:style style:name="P50" style:family="paragraph" style:parent-style-name="Standard">
      <style:paragraph-properties fo:margin-left="0cm" fo:margin-right="0cm" fo:text-align="start" style:justify-single-word="false" fo:text-indent="10.617cm" style:auto-text-indent="false"/>
    </style:style>
    <style:style style:name="P51" style:family="paragraph" style:parent-style-name="Standard">
      <style:paragraph-properties fo:margin-left="0cm" fo:margin-right="0cm" fo:text-align="start" style:justify-single-word="false" fo:text-indent="10.617cm" style:auto-text-indent="false"/>
      <style:text-properties officeooo:paragraph-rsid="00030333"/>
    </style:style>
    <style:style style:name="P52" style:family="paragraph" style:parent-style-name="Standard">
      <style:paragraph-properties fo:margin-top="0.191cm" fo:margin-bottom="0.191cm" loext:contextual-spacing="false" style:line-height-at-least="0.176cm" style:snap-to-layout-grid="false"/>
      <style:text-properties fo:color="#000000" style:font-name="Times New Roman1" fo:font-size="12pt" style:font-size-asian="12pt" style:font-name-complex="Times New Roman1" style:font-size-complex="12pt" style:font-weight-complex="bold"/>
    </style:style>
    <style:style style:name="P5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bold" officeooo:rsid="00079d26" officeooo:paragraph-rsid="00079d26" fo:background-color="#ffffff" style:font-size-asian="14pt" style:language-asian="ru" style:country-asian="RU" style:font-weight-asian="bold" style:font-size-complex="14pt" style:font-weight-complex="bold"/>
    </style:style>
    <style:style style:name="P54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bold" officeooo:paragraph-rsid="00019ad3" fo:background-color="#ffffff" style:font-size-asian="14pt" style:language-asian="ru" style:country-asian="RU" style:font-weight-asian="bold" style:font-size-complex="14pt" style:font-weight-complex="bold"/>
    </style:style>
    <style:style style:name="P5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1" fo:font-size="14pt" fo:font-weight="normal" officeooo:rsid="00079d26" officeooo:paragraph-rsid="00079d26" fo:background-color="#ffffff" style:font-size-asian="14pt" style:language-asian="ru" style:country-asian="RU" style:font-weight-asian="normal" style:font-size-complex="14pt" style:font-weight-complex="normal"/>
    </style:style>
    <style:style style:name="P56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fo:color="#000000" style:font-name="Times New Roman1" fo:font-size="14pt" fo:font-weight="bold" officeooo:rsid="00079d26" officeooo:paragraph-rsid="00079d26" fo:background-color="#ffffff" style:font-size-asian="14pt" style:language-asian="ru" style:country-asian="RU" style:font-weight-asian="bold" style:font-size-complex="14pt" style:font-weight-complex="bold"/>
    </style:style>
    <style:style style:name="P57" style:family="paragraph" style:parent-style-name="Standard" style:master-page-name="Converted1">
      <style:paragraph-properties fo:margin-left="0cm" fo:margin-right="0cm" fo:text-align="start" style:justify-single-word="false" fo:text-indent="10.617cm" style:auto-text-indent="false" style:page-number="auto"/>
    </style:style>
    <style:style style:name="P58" style:family="paragraph" style:parent-style-name="Standard">
      <style:paragraph-properties style:line-height-at-least="0.176cm" style:snap-to-layout-grid="false"/>
      <style:text-properties style:font-name="Times New Roman1" fo:font-size="12pt" fo:font-weight="bold" officeooo:rsid="0016f8ce" officeooo:paragraph-rsid="0016f8ce" fo:background-color="#ffffff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">
      <style:paragraph-properties style:line-height-at-least="0.176cm" style:snap-to-layout-grid="false"/>
      <style:text-properties style:font-name="Times New Roman1" fo:font-size="12pt" fo:font-weight="normal" officeooo:rsid="0016f8ce" officeooo:paragraph-rsid="0016f8ce" fo:background-color="#ffffff" style:font-size-asian="12pt" style:font-weight-asian="normal" style:font-name-complex="Times New Roman1" style:font-size-complex="12pt" style:font-weight-complex="normal"/>
    </style:style>
    <style:style style:name="P60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1" fo:font-size="12pt" fo:font-weight="normal" officeooo:rsid="0016f8ce" officeooo:paragraph-rsid="0016f8ce" fo:background-color="#ffffff" style:font-size-asian="12pt" style:font-weight-asian="normal" style:font-name-complex="Times New Roman1" style:font-size-complex="12pt" style:font-weight-complex="normal"/>
    </style:style>
    <style:style style:name="P61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1" fo:font-size="12pt" officeooo:paragraph-rsid="0016f8ce" fo:background-color="#ffffff" style:font-size-asian="12pt" style:font-name-complex="Times New Roman1" style:font-size-complex="12pt"/>
    </style:style>
    <style:style style:name="T1" style:family="text">
      <style:text-properties fo:color="#00000a" style:font-name="Times New Roman" fo:font-size="14pt" style:text-underline-style="none" style:font-size-asian="14pt" style:font-name-complex="Times New Roman2" style:font-size-complex="14pt"/>
    </style:style>
    <style:style style:name="T2" style:family="text">
      <style:text-properties fo:color="#00000a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030333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0852b1" style:font-size-asian="14pt" style:font-name-complex="Times New Roman2" style:font-size-complex="14pt"/>
    </style:style>
    <style:style style:name="T6" style:family="text">
      <style:text-properties style:font-name="Times New Roman" fo:font-size="14pt" officeooo:rsid="000ed203" style:font-size-asian="14pt" style:font-name-complex="Times New Roman2" style:font-size-complex="14pt"/>
    </style:style>
    <style:style style:name="T7" style:family="text">
      <style:text-properties style:font-name="Times New Roman" fo:font-size="14pt" officeooo:rsid="00125a8d" style:font-size-asian="14pt" style:font-name-complex="Times New Roman2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9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10" style:family="text">
      <style:text-properties style:font-name="Times New Roman" fo:font-size="14pt" fo:font-weight="normal" officeooo:rsid="000852b1" style:font-size-asian="14pt" style:font-weight-asian="normal" style:font-name-complex="Times New Roman2" style:font-size-complex="14pt" style:font-weight-complex="normal"/>
    </style:style>
    <style:style style:name="T11" style:family="text">
      <style:text-properties style:font-name="Times New Roman" fo:font-size="14pt" fo:font-weight="normal" officeooo:rsid="00019ad3" style:font-size-asian="14pt" style:font-weight-asian="normal" style:font-name-complex="Times New Roman2" style:font-size-complex="14pt"/>
    </style:style>
    <style:style style:name="T12" style:family="text">
      <style:text-properties style:font-name="Times New Roman" fo:font-size="14pt" fo:font-weight="normal" officeooo:rsid="00030333" style:font-size-asian="14pt" style:font-weight-asian="normal" style:font-name-complex="Times New Roman2" style:font-size-complex="14pt"/>
    </style:style>
    <style:style style:name="T13" style:family="text">
      <style:text-properties style:font-name="Times New Roman" fo:font-size="14pt" fo:font-weight="normal" officeooo:rsid="00183ba6" style:font-size-asian="14pt" style:font-weight-asian="normal" style:font-name-complex="Times New Roman2" style:font-size-complex="14pt"/>
    </style:style>
    <style:style style:name="T14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2" style:font-size-complex="14pt" style:font-weight-complex="normal"/>
    </style:style>
    <style:style style:name="T15" style:family="text">
      <style:text-properties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2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officeooo:rsid="00109b95" style:font-size-asian="14pt" style:font-name-complex="Times New Roman2" style:font-size-complex="14pt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officeooo:rsid="00080708" style:font-size-asian="14pt" style:font-size-complex="14pt"/>
    </style:style>
    <style:style style:name="T20" style:family="text">
      <style:text-properties fo:font-size="14pt" fo:language="ru" fo:country="RU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language="ru" fo:country="RU" fo:font-weight="normal" officeooo:rsid="00030333" style:font-size-asian="14pt" style:font-weight-asian="normal" style:font-size-complex="14pt" style:font-weight-complex="normal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style:font-name="Times New Roman1" fo:font-size="14pt" style:font-size-asian="14pt" style:font-name-complex="Times New Roman1" style:font-size-complex="14pt"/>
    </style:style>
    <style:style style:name="T26" style:family="text">
      <style:text-properties style:font-name="Times New Roman1" fo:font-size="14pt" officeooo:rsid="000cf524" style:font-size-asian="14pt" style:font-name-complex="Times New Roman1" style:font-size-complex="14pt"/>
    </style:style>
    <style:style style:name="T27" style:family="text">
      <style:text-properties style:font-name="Times New Roman1" fo:font-size="14pt" fo:font-weight="normal" style:font-size-asian="14pt" style:font-weight-asian="normal" style:font-name-complex="Times New Roman1" style:font-size-complex="14pt"/>
    </style:style>
    <style:style style:name="T28" style:family="text">
      <style:text-properties style:font-name="Times New Roman1" fo:font-size="14pt" fo:font-weight="normal" style:font-size-asian="14pt" style:font-weight-asian="normal" style:font-name-complex="Times New Roman2" style:font-size-complex="14pt" style:font-weight-complex="normal"/>
    </style:style>
    <style:style style:name="T29" style:family="text">
      <style:text-properties style:font-name="Times New Roman1" fo:font-size="14pt" fo:font-weight="normal" officeooo:rsid="000852b1" style:font-size-asian="14pt" style:font-weight-asian="normal" style:font-name-complex="Times New Roman2" style:font-size-complex="14pt" style:font-weight-complex="normal"/>
    </style:style>
    <style:style style:name="T30" style:family="text">
      <style:text-properties style:font-name="Times New Roman1" fo:font-size="14pt" fo:font-weight="normal" officeooo:rsid="00019f91" style:font-size-asian="14pt" style:font-weight-asian="normal" style:font-name-complex="Times New Roman2" style:font-size-complex="14pt" style:font-weight-complex="normal"/>
    </style:style>
    <style:style style:name="T31" style:family="text">
      <style:text-properties style:font-name="Times New Roman1" fo:font-size="14pt" fo:font-weight="normal" officeooo:rsid="000ed203" style:font-size-asian="14pt" style:font-weight-asian="normal" style:font-name-complex="Times New Roman2" style:font-size-complex="14pt" style:font-weight-complex="normal"/>
    </style:style>
    <style:style style:name="T32" style:family="text">
      <style:text-properties style:font-name="Times New Roman1" fo:font-size="14pt" fo:font-weight="normal" officeooo:rsid="00109b95" style:font-size-asian="14pt" style:font-weight-asian="normal" style:font-name-complex="Times New Roman2" style:font-size-complex="14pt" style:font-weight-complex="normal"/>
    </style:style>
    <style:style style:name="T33" style:family="text">
      <style:text-properties style:font-name="Times New Roman1" fo:font-weight="normal" officeooo:rsid="00030333" style:font-weight-asian="normal" style:font-weight-complex="normal"/>
    </style:style>
    <style:style style:name="T34" style:family="text">
      <style:text-properties style:font-name="Times New Roman1" fo:font-weight="normal" officeooo:rsid="00019f91" style:font-weight-asian="normal" style:font-weight-complex="normal"/>
    </style:style>
    <style:style style:name="T35" style:family="text">
      <style:text-properties officeooo:rsid="00030333"/>
    </style:style>
    <style:style style:name="T36" style:family="text">
      <style:text-properties fo:font-weight="normal" officeooo:rsid="00030333" style:font-weight-asian="normal" style:font-weight-complex="normal"/>
    </style:style>
    <style:style style:name="T37" style:family="text">
      <style:text-properties fo:font-weight="normal" officeooo:rsid="00109b95" style:font-weight-asian="normal" style:font-weight-complex="normal"/>
    </style:style>
    <style:style style:name="T38" style:family="text">
      <style:text-properties fo:language="ru" fo:country="RU" fo:font-weight="normal" style:font-weight-asian="normal" style:font-weight-complex="normal"/>
    </style:style>
    <style:style style:name="T39" style:family="text">
      <style:text-properties fo:language="ru" fo:country="RU" fo:font-weight="normal" officeooo:rsid="000cf524" style:font-weight-asian="normal" style:font-weight-complex="normal"/>
    </style:style>
    <style:style style:name="T40" style:family="text">
      <style:text-properties officeooo:rsid="00019f91"/>
    </style:style>
    <style:style style:name="T41" style:family="text">
      <style:text-properties officeooo:rsid="000cf524"/>
    </style:style>
    <style:style style:name="T42" style:family="text">
      <style:text-properties officeooo:rsid="00183b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1">АДМИНИСТРАЦИЯ <text:s/>КАВКАЗСКОГО <text:s/>СЕЛЬСКОГО <text:s/>ПОСЕЛЕНИЯ</text:h>
      <text:p text:style-name="P53">КАВКАЗСКОГО <text:s/>РАЙОНА</text:p>
      <text:p text:style-name="P54"/>
      <text:p text:style-name="P53">П О С Т А Н О В Л Е Н И Е</text:p>
      <text:p text:style-name="P54"/>
      <text:p text:style-name="P55">от <text:span text:style-name="T42">29</text:span>.1<text:span text:style-name="T42">2</text:span>.2017 <text:s text:c="98"/>№<text:span text:style-name="T42">478</text:span></text:p>
      <text:p text:style-name="P23"/>
      <text:p text:style-name="P23"/>
      <text:p text:style-name="P23"/>
      <text:p text:style-name="P12"/>
      <text:p text:style-name="P11"/>
      <text:h text:style-name="Heading_20_1" text:outline-level="1"><text:span text:style-name="Гипертекстовая_20_ссылка"><text:span text:style-name="T1"/></text:span></text:h>
      <text:p text:style-name="Text_20_body"><text:span text:style-name="Гипертекстовая_20_ссылка"><text:span text:style-name="T1"/></text:span></text:p>
      <text:p text:style-name="P4"><text:span text:style-name="T40">О внесении изменений в постановление администрации Кавказского сельского поселения Кавказского района от <text:s/>07 августа 2014 года № 342 «</text:span>Об утверждении <text:s/>перечня <text:s/>муниципальных программ Кавказского <text:s/>сельского поселения Кавказского района <text:s/>на 2015 -2017 годы»</text:p>
      <text:p text:style-name="Standard"/>
      <text:p text:style-name="Standard"/>
      <text:p text:style-name="Standard"/>
      <text:p text:style-name="P13"><text:span text:style-name="T3">В целях выполнения</text:span><text:span text:style-name="T15"> </text:span><text:a xlink:type="simple" xlink:href="garantf1://70273192.0" text:style-name="Internet_20_link" text:visited-style-name="Visited_20_Internet_20_Link"><text:span text:style-name="Гипертекстовая_20_ссылка"><text:span text:style-name="T2">Федерального закона</text:span></text:span></text:a><text:span text:style-name="T15"> </text:span><text:span text:style-name="T3">от 7 мая 2013 года № 104-ФЗ «О внесении изменений в Бюджетный кодекс Российской Федерации и отдельные законодательные акты Российской Федерации в связи с совершенствованием бюджетного процесса», в соответствии с </text:span><text:span text:style-name="Font_20_Style16"><text:span text:style-name="T18">постановлением </text:span></text:span><text:span text:style-name="Font_20_Style16"><text:span text:style-name="T19">администрации</text:span></text:span><text:span text:style-name="Font_20_Style16"><text:span text:style-name="T18"> Кавказского сельского поселения Кавказского района от <text:s text:c="18"/>07 августа 2014 года № 335 «</text:span></text:span><text:span text:style-name="Font_20_Style16"><text:span text:style-name="T20">Об утверждении Порядка принятия решения о разработке, </text:span></text:span><text:span text:style-name="T14">формирования, реализации и оценки эффективности <text:s/>реализации муниципальных программ <text:s/></text:span><text:span text:style-name="T9">Кавказского сельского <text:s/>поселения </text:span><text:span text:style-name="Font_20_Style16"><text:span text:style-name="T21">Кавказского района» </text:span></text:span><text:span text:style-name="Font_20_Style16"><text:span text:style-name="T22">(с изменениями)</text:span></text:span><text:span text:style-name="T3">, <text:s/>п о с т а н о в л я ю:</text:span></text:p>
      <text:p text:style-name="P15"><text:span text:style-name="T3">1. </text:span><text:span text:style-name="T5">Внести </text:span><text:span text:style-name="T6">в</text:span><text:span text:style-name="T5"> </text:span><text:span text:style-name="T30">постановление администрации Кавказского сельского поселения Кавказского района от <text:s/>07 августа 2014 года № 342 «</text:span><text:span text:style-name="T29">Об утверждении <text:s/>перечня <text:s/>муниципальных программ Кавказского <text:s/>сельского поселения Кавказского района <text:s/>на 2015 -2017 годы» </text:span><text:span text:style-name="T31">следующие</text:span><text:span text:style-name="T29"> </text:span><text:span text:style-name="T10">изменения</text:span><text:bookmark-start text:name="sub_1"/><text:span text:style-name="T10">:</text:span><text:bookmark-end text:name="sub_1"/></text:p>
      <text:p text:style-name="P18"><text:span text:style-name="T10">1.</text:span><text:span text:style-name="T9">1. наименование <text:s/>постановления изложить в новой редакции:</text:span></text:p>
      <text:p text:style-name="P18"><text:span text:style-name="T9">«</text:span><text:span text:style-name="T28">Об утверждении <text:s/>перечня <text:s/>муниципальных программ Кавказского <text:s/>сельского поселения Кавказского района <text:s/>на 2015 -2020 годы»;</text:span></text:p>
      <text:p text:style-name="P18"><text:span text:style-name="T28">1.2. приложение к настоящему постановлению </text:span><text:span text:style-name="T32">изложить в новой редакции (прилагается).</text:span></text:p>
      <text:p text:style-name="P14"><text:span text:style-name="T3">2. </text:span><text:span text:style-name="T16">Финансовому отделу администрации Кавказского сельского поселения Кавказского района руководствоваться перечнем муниципальных программ Кавказского сельского поселения Кавказского района на 2015-20</text:span><text:span text:style-name="T17">20</text:span><text:span text:style-name="T16"> годы.</text:span><text:bookmark-start text:name="sub_3"/></text:p>
      <text:p text:style-name="P17">3. <text:span text:style-name="T35">Считать утратившим силу </text:span><text:span text:style-name="T33"><text:s/></text:span><text:span text:style-name="T36">постановление администрации Кавказского сельского поселения Кавказского района от 0</text:span><text:span text:style-name="T37">3</text:span><text:span text:style-name="T36"> октября 201</text:span><text:span text:style-name="T37">7</text:span><text:span text:style-name="T36"> года №</text:span><text:span text:style-name="T37">308/1 <text:s text:c="16"/></text:span><text:span text:style-name="T36"><text:s/>«</text:span><text:span text:style-name="T34">О внесении изменений в постановление администрации Кавказского сельского</text:span></text:p>
      <text:p text:style-name="P28"><text:soft-page-break/>2</text:p>
      <text:p text:style-name="P27"><text:span text:style-name="T34">поселения Кавказского района от <text:s/>07 августа 2014 года № 342 «</text:span><text:span text:style-name="T33">Об утверждении <text:s/>перечня <text:s/>муниципальных программ Кавказского <text:s/>сельского поселения Кавказского района <text:s/>на 2015 -2017 годы».</text:span></text:p>
      <text:p text:style-name="P16"><text:span text:style-name="T35">4.</text:span>Контроль за выполнением настоящего постановления оставляю за собой.</text:p>
      <text:p text:style-name="P13"><text:bookmark-end text:name="sub_3"/><text:span text:style-name="T4">5</text:span><text:bookmark-start text:name="sub_4"/><text:span text:style-name="T3">. Постановление вступает в силу с </text:span><text:span text:style-name="T7">01 января 2018 года</text:span><text:span text:style-name="T3">.</text:span></text:p>
      <text:p text:style-name="Standard"><text:bookmark-end text:name="sub_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/>
            <text:p text:style-name="P1"/>
            <text:p text:style-name="P1"/>
            <text:p text:style-name="P19">Глава Кавказского сельского </text:p>
            <text:p text:style-name="P45">поселения Кавказского района <text:s text:c="57"/>О.Г. Мясищева</text:p>
          </table:table-cell>
          <table:table-cell table:style-name="Таблица1.A1" office:value-type="string">
            <text:p text:style-name="P30"/>
          </table:table-cell>
        </table:table-row>
      </table:table>
      <text:p text:style-name="Standard"/>
      <text:p text:style-name="P57"><text:span text:style-name="Цветовое_20_выделение"><text:span text:style-name="T8">ПРИЛОЖЕНИЕ</text:span></text:span></text:p>
      <text:p text:style-name="P50"><text:span text:style-name="Цветовое_20_выделение"><text:span text:style-name="T8"/></text:span></text:p>
      <text:p text:style-name="P51"><text:span text:style-name="Цветовое_20_выделение"><text:span text:style-name="T12">УТВЕРЖДЁН</text:span></text:span></text:p>
      <text:p text:style-name="P25"><text:span text:style-name="Цветовое_20_выделение"><text:span text:style-name="T8"><text:s text:c="77"/>постановлени</text:span></text:span><text:span text:style-name="Цветовое_20_выделение"><text:span text:style-name="T12">ем</text:span></text:span><text:span text:style-name="Цветовое_20_выделение"><text:span text:style-name="T8"> администрации</text:span></text:span></text:p>
      <text:p text:style-name="P26"><text:span text:style-name="Цветовое_20_выделение"><text:span text:style-name="T8"><text:s text:c="67"/>Кавказского сельского <text:s/>поселения </text:span></text:span></text:p>
      <text:p text:style-name="P26"><text:span text:style-name="Цветовое_20_выделение"><text:span text:style-name="T8"><text:s text:c="61"/>Кавказского <text:s/>района</text:span></text:span></text:p>
      <text:p text:style-name="P26"><text:span text:style-name="Цветовое_20_выделение"><text:span text:style-name="T8"><text:s text:c="62"/>от </text:span></text:span><text:span text:style-name="Цветовое_20_выделение"><text:span text:style-name="T13">29.12.2017</text:span></text:span><text:span text:style-name="Цветовое_20_выделение"><text:span text:style-name="T8"> год</text:span></text:span><text:span text:style-name="Цветовое_20_выделение"><text:span text:style-name="T12">а</text:span></text:span><text:span text:style-name="Цветовое_20_выделение"><text:span text:style-name="T8"> <text:s/>№ </text:span></text:span><text:span text:style-name="Цветовое_20_выделение"><text:span text:style-name="T13">478</text:span></text:span></text:p>
      <text:p text:style-name="Standard"/>
      <text:p text:style-name="Standard"/>
      <text:h text:style-name="P21" text:outline-level="1">Перечень </text:h>
      <text:h text:style-name="P21" text:outline-level="1">муниципальных программ Кавказского сельского поселения</text:h>
      <text:h text:style-name="P20" text:outline-level="1"><text:span text:style-name="T25"><text:s/>Кавказского района на 2015-20</text:span><text:span text:style-name="T26">20</text:span><text:span text:style-name="T25"> годы</text:span><text:span text:style-name="T27"><text:line-break/></text:span></text:h>
      <text:p text:style-name="P22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7">№ п\п</text:p>
          </table:table-cell>
          <table:table-cell table:style-name="Таблица3.A1" office:value-type="string">
            <text:h text:style-name="P29" text:outline-level="1">Наименование муниципальной программы</text:h>
          </table:table-cell>
          <table:table-cell table:style-name="Таблица3.A1" office:value-type="string">
            <text:h text:style-name="P29" text:outline-level="1">Координатор муниципальной программы</text:h>
          </table:table-cell>
          <table:table-cell table:style-name="Таблица3.A1" office:value-type="string">
            <text:p text:style-name="P46">Наименование подпрограмм (ы), входящих (ей) в состав муниципальной программы</text:p>
          </table:table-cell>
          <table:table-cell table:style-name="Таблица3.E1" office:value-type="string">
            <text:p text:style-name="P24">Координатор <text:s/>подпрограммы</text:p>
          </table:table-cell>
        </table:table-row>
        <table:table-row>
          <table:table-cell table:style-name="Таблица3.A2" office:value-type="string">
            <text:p text:style-name="P48">1</text:p>
          </table:table-cell>
          <table:table-cell table:style-name="Таблица3.A2" office:value-type="string">
            <text:p text:style-name="P48">2</text:p>
          </table:table-cell>
          <table:table-cell table:style-name="Таблица3.A2" office:value-type="string">
            <text:p text:style-name="P48">3</text:p>
          </table:table-cell>
          <table:table-cell table:style-name="Таблица3.A2" office:value-type="string">
            <text:p text:style-name="P48">4</text:p>
          </table:table-cell>
          <table:table-cell table:style-name="Таблица3.E2" office:value-type="string">
            <text:p text:style-name="P48">5</text:p>
          </table:table-cell>
        </table:table-row>
        <table:table-row>
          <table:table-cell table:style-name="Таблица3.A2" table:number-rows-spanned="2" office:value-type="string">
            <text:p text:style-name="P48">1</text:p>
          </table:table-cell>
          <table:table-cell table:style-name="Таблица3.A2" table:number-rows-spanned="2" office:value-type="string">
            <text:p text:style-name="P31">Социальная поддержка граждан</text:p>
          </table:table-cell>
          <table:table-cell table:style-name="Таблица3.A2" table:number-rows-spanned="2" office:value-type="string">
            <text:p text:style-name="P31">Начальник общего отдела администрации Кавказского сельского поселения Кавказского района</text:p>
          </table:table-cell>
          <table:table-cell table:style-name="Таблица3.A2" office:value-type="string">
            <text:p text:style-name="P33">Подпрограмма «Поддержка социально ориентированных некоммерческих организаций и предоставление мер социальной поддержки населения Кавказского сельского поселения Кавказского района на 2015-20<text:span text:style-name="T41">20</text:span> годы»</text:p>
          </table:table-cell>
          <table:table-cell table:style-name="Таблица3.E2" office:value-type="string">
            <text:p text:style-name="P31">Начальник общего отдела администрации Кавказского сельского поселения Кавказского района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5">Подпрограмма «Развитие мер социальной поддержки отдельных категорий граждан на 2015-20<text:span text:style-name="T41">20</text:span> годы»</text:p>
          </table:table-cell>
          <table:table-cell table:style-name="Таблица3.E2" office:value-type="string">
            <text:p text:style-name="P31">Начальник общего отдела администрации Кавказского сельского поселения Кавказского района</text:p>
          </table:table-cell>
        </table:table-row>
        <table:table-row>
          <table:table-cell table:style-name="Таблица3.A2" office:value-type="string">
            <text:p text:style-name="P48">2</text:p>
          </table:table-cell>
          <table:table-cell table:style-name="Таблица3.A2" table:number-rows-spanned="2" office:value-type="string">
            <text:p text:style-name="P34">Комплексное и устойчивое развитие муниципального образования Кавказское сельское поселение Кавказского района в сфере <text:soft-page-break/>строительства, архитектуры, дорожного <text:span text:style-name="T35">и жилищного</text:span> хозяйства</text:p>
          </table:table-cell>
          <table:table-cell table:style-name="Таблица3.A2" office:value-type="string">
            <text:p text:style-name="P40">Заместитель главы Кавказского сельского поселения</text:p>
          </table:table-cell>
          <table:table-cell table:style-name="Таблица3.A2" table:number-rows-spanned="2" office:value-type="string">
            <text:p text:style-name="P35">Подпрограмма «Капитальный ремонт и ремонт автомобильных дорог местного значения <text:soft-page-break/>Кавказского сельского поселения Кавказского района на 2015-20<text:span text:style-name="T41">20</text:span> годы»</text:p>
          </table:table-cell>
          <table:table-cell table:style-name="Таблица3.E2" table:number-rows-spanned="2" office:value-type="string">
            <text:p text:style-name="P34">Заместитель главы Кавказского сельского поселения</text:p>
          </table:table-cell>
        </table:table-row>
        <table:table-row>
          <table:table-cell table:style-name="Таблица3.A2" office:value-type="string">
            <text:p text:style-name="P48"/>
          </table:table-cell>
          <table:covered-table-cell/>
          <table:table-cell table:style-name="Таблица3.A2" office:value-type="string">
            <text:p text:style-name="P40"/>
          </table:table-cell>
          <table:covered-table-cell/>
          <table:covered-table-cell/>
        </table:table-row>
        <table:table-row>
          <table:table-cell table:style-name="Таблица3.A2" table:number-rows-spanned="4" office:value-type="string">
            <text:p text:style-name="P48">3</text:p>
          </table:table-cell>
          <table:table-cell table:style-name="Таблица3.A2" table:number-rows-spanned="4" office:value-type="string">
            <text:p text:style-name="P40">Обеспечение безопасности населения</text:p>
          </table:table-cell>
          <table:table-cell table:style-name="Таблица3.A2" table:number-rows-spanned="4" office:value-type="string">
            <text:p text:style-name="P40">Заместитель главы Кавказского сельского поселения</text:p>
          </table:table-cell>
          <table:table-cell table:style-name="Таблица3.A2" office:value-type="string">
            <text:p text:style-name="P41">Подпрограмма «Защита населения и территории Кавказского сельского поселения Кавказского района от чрезвычайных ситуаций природного и техногенного характера на 2015-20<text:span text:style-name="T41">20</text:span> годы»</text:p>
          </table:table-cell>
          <table:table-cell table:style-name="Таблица3.E2" office:value-type="string">
            <text:p text:style-name="P40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9">Подпрограмма «Пожарная безопасность в Кавказском сельском поселении Кавказского района на 2015-20<text:span text:style-name="T41">20</text:span> годы»</text:p>
          </table:table-cell>
          <table:table-cell table:style-name="Таблица3.E2" office:value-type="string">
            <text:p text:style-name="P40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9">Подпрограмма «Профилактика правонарушений, охрана общественного порядка на территории Кавказского сельского поселения Кавказского района на 2015-20<text:span text:style-name="T41">20</text:span> годы»</text:p>
          </table:table-cell>
          <table:table-cell table:style-name="Таблица3.E2" office:value-type="string">
            <text:p text:style-name="P9">Специалист по работе с населением администрации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6">подпрограмма «Противодействие коррупции в муниципальном образовании Кавказское сельское поселение Кавказского района на 2015- 20<text:span text:style-name="T41">20</text:span> годы»</text:p>
          </table:table-cell>
          <table:table-cell table:style-name="Таблица3.E2" office:value-type="string">
            <text:p text:style-name="P9">Специалист 2 категории администрации Кавказского сельского поселения </text:p>
          </table:table-cell>
        </table:table-row>
        <table:table-row>
          <table:table-cell table:style-name="Таблица3.A2" table:number-rows-spanned="3" office:value-type="string">
            <text:p text:style-name="P48">4</text:p>
          </table:table-cell>
          <table:table-cell table:style-name="Таблица3.A2" table:number-rows-spanned="3" office:value-type="string">
            <text:p text:style-name="P40">Развитие культуры Кавказского сельского поселения </text:p>
          </table:table-cell>
          <table:table-cell table:style-name="Таблица3.A2" table:number-rows-spanned="3" office:value-type="string">
            <text:p text:style-name="P40">Начальник МКУ «ЦБК» Кавказского сельского поселения</text:p>
          </table:table-cell>
          <table:table-cell table:style-name="Таблица3.A2" office:value-type="string">
            <text:p text:style-name="P36">Подпрограмма «Организация библиотечного обслуживания населения Кавказского сельского поселения на 2015 – 20<text:span text:style-name="T41">20</text:span> годы»</text:p>
          </table:table-cell>
          <table:table-cell table:style-name="Таблица3.E2" office:value-type="string">
            <text:p text:style-name="P41">Начальник МКУ «ЦБК»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7">Подпрограмма «Организация досуга и обеспечение жителей Кавказского сельского поселения услугами организаций культуры на 2015-20<text:span text:style-name="T41">20</text:span> годы»</text:p>
          </table:table-cell>
          <table:table-cell table:style-name="Таблица3.E2" office:value-type="string">
            <text:p text:style-name="P41">Начальник МКУ «ЦБК»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7">Подпрограмма «Обеспечение централизованного бухгалтерского учета в учреждениях культуры Кавказского сельского поселения Кавказского района на 2015-20<text:span text:style-name="T41">20</text:span> годы»</text:p>
          </table:table-cell>
          <table:table-cell table:style-name="Таблица3.E2" office:value-type="string">
            <text:p text:style-name="P41">Начальник МКУ «ЦБК» Кавказского сельского поселения</text:p>
          </table:table-cell>
        </table:table-row>
        <table:table-row>
          <table:table-cell table:style-name="Таблица3.A2" office:value-type="string">
            <text:p text:style-name="P48">5</text:p>
          </table:table-cell>
          <table:table-cell table:style-name="Таблица3.A2" office:value-type="string">
            <text:p text:style-name="P37">Развитие физической культуры и спорта</text:p>
          </table:table-cell>
          <table:table-cell table:style-name="Таблица3.A2" office:value-type="string">
            <text:p text:style-name="P42">Заместитель главы Кавказского сельского поселения</text:p>
          </table:table-cell>
          <table:table-cell table:style-name="Таблица3.A2" office:value-type="string">
            <text:p text:style-name="P7">Не предусмотрена</text:p>
          </table:table-cell>
          <table:table-cell table:style-name="Таблица3.E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9">6</text:p>
          </table:table-cell>
          <table:table-cell table:style-name="Таблица3.A2" office:value-type="string">
            <text:p text:style-name="P38">Поддержка <text:s/>малого и среднего предпринимательства в Кавказском сельском поселении Кавказского района </text:p>
          </table:table-cell>
          <table:table-cell table:style-name="Таблица3.A2" office:value-type="string">
            <text:p text:style-name="P7">Специалист <text:s/>администрации Кавказского сельского поселения </text:p>
          </table:table-cell>
          <table:table-cell table:style-name="Таблица3.A2" office:value-type="string">
            <text:p text:style-name="P7">Не предусмотрена</text:p>
          </table:table-cell>
          <table:table-cell table:style-name="Таблица3.E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9">7</text:p>
          </table:table-cell>
          <table:table-cell table:style-name="Таблица3.A2" office:value-type="string">
            <text:p text:style-name="P32">Молодежь Кавказского сельского поселения</text:p>
          </table:table-cell>
          <table:table-cell table:style-name="Таблица3.A2" office:value-type="string">
            <text:p text:style-name="P10">Заместитель главы Кавказского сельского поселения</text:p>
          </table:table-cell>
          <table:table-cell table:style-name="Таблица3.A2" office:value-type="string">
            <text:p text:style-name="P7">Не предусмотрена</text:p>
          </table:table-cell>
          <table:table-cell table:style-name="Таблица3.E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9">8</text:p>
          </table:table-cell>
          <table:table-cell table:style-name="Таблица3.A2" office:value-type="string">
            <text:p text:style-name="P39">Расширение информационного пространства Кавказского сельского поселения Кавказского района</text:p>
          </table:table-cell>
          <table:table-cell table:style-name="Таблица3.A2" office:value-type="string">
            <text:p text:style-name="P37">Специалист 2 <text:s/>категории администрации Кавказского сельского поселения </text:p>
          </table:table-cell>
          <table:table-cell table:style-name="Таблица3.A2" office:value-type="string">
            <text:p text:style-name="P7">Не предусмотрена</text:p>
          </table:table-cell>
          <table:table-cell table:style-name="Таблица3.E2" office:value-type="string">
            <text:p text:style-name="P41"/>
          </table:table-cell>
        </table:table-row>
        <table:table-row>
          <table:table-cell table:style-name="Таблица3.A2" office:value-type="string">
            <text:p text:style-name="P49">9</text:p>
          </table:table-cell>
          <table:table-cell table:style-name="Таблица3.A2" office:value-type="string">
            <text:p text:style-name="P37">Комплексное <text:s/>благоустройство <text:s/>территории Кавказского сельского поселения </text:p>
          </table:table-cell>
          <table:table-cell table:style-name="Таблица3.A2" office:value-type="string">
            <text:p text:style-name="P42">Заместитель главы Кавказского сельского поселения</text:p>
          </table:table-cell>
          <table:table-cell table:style-name="Таблица3.A2" office:value-type="string">
            <text:p text:style-name="P59">Подпрограмма</text:p>
            <text:p text:style-name="P60">«Формирование современной городской среды на территории Кавказского сельского поселения Кавказского района на 2018-2020 годы»</text:p>
            <text:p text:style-name="P58"/>
          </table:table-cell>
          <table:table-cell table:style-name="Таблица3.E2" office:value-type="string">
            <text:p text:style-name="P61">Специалист <text:s/>администрации Кавказского сельского поселения </text:p>
          </table:table-cell>
        </table:table-row>
        <text:soft-page-break/>
        <table:table-row>
          <table:table-cell table:style-name="Таблица3.A2" office:value-type="string">
            <text:p text:style-name="P48">1<text:span text:style-name="T35">0</text:span></text:p>
          </table:table-cell>
          <table:table-cell table:style-name="Таблица3.A2" office:value-type="string">
            <text:p text:style-name="P52">Управление имуществом Кавказского сельского поселения </text:p>
            <text:p text:style-name="P44"/>
          </table:table-cell>
          <table:table-cell table:style-name="Таблица3.A2" office:value-type="string">
            <text:p text:style-name="P43">Специалист <text:s/><text:span text:style-name="T35">1</text:span> категории администрации Кавказского сельского поселения </text:p>
          </table:table-cell>
          <table:table-cell table:style-name="Таблица3.A2" office:value-type="string">
            <text:p text:style-name="P7">Не предусмотрена</text:p>
          </table:table-cell>
          <table:table-cell table:style-name="Таблица3.E2" office:value-type="string">
            <text:p text:style-name="P41"/>
          </table:table-cell>
        </table:table-row>
        <table:table-row>
          <table:table-cell table:style-name="Таблица3.A2" table:number-rows-spanned="2" office:value-type="string">
            <text:p text:style-name="P48">1<text:span text:style-name="T35">1</text:span></text:p>
          </table:table-cell>
          <table:table-cell table:style-name="Таблица3.A2" table:number-rows-spanned="2" office:value-type="string">
            <text:p text:style-name="P32">Развитие топливно-энергетического комплекса</text:p>
          </table:table-cell>
          <table:table-cell table:style-name="Таблица3.A2" table:number-rows-spanned="2" office:value-type="string">
            <text:p text:style-name="P42">Заместитель главы Кавказского сельского поселения</text:p>
          </table:table-cell>
          <table:table-cell table:style-name="Таблица3.A2" office:value-type="string">
            <text:p text:style-name="P36">Подпрограмма «Газификация Кавказского сельского поселения Кавказского района на 2015-20<text:span text:style-name="T41">20</text:span> годы»</text:p>
          </table:table-cell>
          <table:table-cell table:style-name="Таблица3.E2" office:value-type="string">
            <text:p text:style-name="P41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8">Подпрограмма <text:span text:style-name="T38">«Модернизация <text:s/>и развитие муниципальных унитарных предприятий отрасли жилищно-коммунального хозяйства в муниципальном образовании Кавказское сельское поселение <text:s/>на 2015-20</text:span><text:span text:style-name="T39">20</text:span><text:span text:style-name="T38"> годы»</text:span></text:p>
          </table:table-cell>
          <table:table-cell table:style-name="Таблица3.E2" office:value-type="string">
            <text:p text:style-name="P41">Заместитель главы Кавказского сельского поселени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>Глава Кавказского сельского </text:p>
      <text:p text:style-name="P2">поселения Кавказского района <text:s text:c="60"/>О.Г. Мясищ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fo:font-size="12pt" fo:font-weight="bold" style:font-size-asian="12pt" style:language-asian="ru" style:country-asian="RU" style:font-weight-asian="bold" style:font-size-complex="12pt" style:font-weight-complex="bold"/>
    </style:style>
    <style:style style:name="Комментарий" style:family="paragraph" style:parent-style-name="Standard" style:default-outline-level="">
      <style:paragraph-properties fo:margin-left="0.3cm" fo:margin-right="0cm" fo:margin-top="0.132cm" fo:margin-bottom="0cm" loext:contextual-spacing="false" fo:line-height="100%" fo:text-align="justify" style:justify-single-word="false" fo:orphans="0" fo:widows="0" fo:text-indent="0cm" style:auto-text-indent="false"/>
      <style:text-properties fo:color="#353842" style:font-name="Arial1" fo:font-family="Arial" fo:font-size="12pt" style:font-size-asian="12pt" style:language-asian="ru" style:country-asian="RU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text-properties fo:font-style="italic" style:font-style-asian="italic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family="Arial" fo:font-size="12pt" style:font-size-asian="12pt" style:language-asian="ru" style:country-asian="RU" style:font-size-complex="12pt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1" fo:font-family="Arial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family="Arial" fo:font-size="12pt" fo:font-weight="bold" style:font-size-asian="12pt" style:language-asian="ru" style:country-asian="RU" style:font-weight-asian="bold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_20_Style16" style:display-name="Font Style16" style:family="text"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41cm" fo:margin-left="2.499cm" fo:margin-right="1cm" style:writing-mode="lr-tb" style:layout-grid-color="#c0c0c0" style:layout-grid-lines="257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75</meta:editing-cycles>
    <meta:print-date>2018-02-20T16:40:25.234000000</meta:print-date>
    <meta:creation-date>2014-08-08T11:07:00</meta:creation-date>
    <dc:date>2018-02-20T16:44:12.921000000</dc:date>
    <meta:editing-duration>PT8H43M8S</meta:editing-duration>
    <meta:generator>LibreOffice/5.2.2.2$Windows_x86 LibreOffice_project/8f96e87c890bf8fa77463cd4b640a2312823f3ad</meta:generator>
    <meta:document-statistic meta:table-count="2" meta:image-count="0" meta:object-count="0" meta:page-count="6" meta:paragraph-count="104" meta:word-count="791" meta:character-count="7345" meta:non-whitespace-character-count="6083"/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