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25abe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25abe" style:font-size-asian="14pt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officeooo:paragraph-rsid="000f2d21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text-align="justify" style:justify-single-word="false"/>
      <style:text-properties style:font-name="Times New Roman" fo:font-size="14pt" officeooo:paragraph-rsid="00125abe" style:font-size-asian="14pt" style:font-size-complex="14pt"/>
    </style:style>
    <style:style style:name="P18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9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paragraph-rsid="00125abe" style:font-size-asian="14pt" style:font-size-complex="14pt"/>
    </style:style>
    <style:style style:name="P2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rsid="00125abe" officeooo:paragraph-rsid="00125abe" style:font-size-asian="14pt" style:font-size-complex="14pt"/>
    </style:style>
    <style:style style:name="P24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fo:color="#000000" fo:font-size="14pt" officeooo:rsid="00125abe" officeooo:paragraph-rsid="00125abe" style:font-size-asian="14pt" style:font-size-complex="14pt"/>
    </style:style>
    <style:style style:name="P25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Обычный_20__28_веб_29_">
      <style:paragraph-properties fo:margin-top="0cm" fo:margin-bottom="0cm" loext:contextual-spacing="false" style:snap-to-layout-grid="false"/>
    </style:style>
    <style:style style:name="P2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1.561cm" fo:margin-right="0cm" fo:margin-top="0cm" fo:margin-bottom="0cm" loext:contextual-spacing="false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officeooo:paragraph-rsid="000f2d21" style:font-size-asian="14pt" style:font-size-complex="14pt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/>
      <style:text-properties fo:font-size="14pt" style:font-size-asian="14pt" style:font-size-complex="14pt" fo:hyphenate="false"/>
    </style:style>
    <style:style style:name="P31" style:family="paragraph" style:parent-style-name="Основной_20_текст_20_21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officeooo:paragraph-rsid="00125abe" style:font-size-asian="14pt" style:font-size-complex="14pt"/>
    </style:style>
    <style:style style:name="P32" style:family="paragraph" style:parent-style-name="Обычный_20__28_веб_29_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/>
    </style:style>
    <style:style style:name="P33" style:family="paragraph" style:parent-style-name="Обычный_20__28_веб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101cm" style:auto-text-indent="false" style:snap-to-layout-grid="false">
        <style:tab-stops/>
      </style:paragraph-properties>
      <style:text-properties fo:hyphenate="true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officeooo:rsid="00137560" officeooo:paragraph-rsid="00137560" style:font-size-asian="14pt"/>
    </style:style>
    <style:style style:name="P35" style:family="paragraph" style:parent-style-name="Text_20_body">
      <style:paragraph-properties fo:text-align="center" style:justify-single-word="false"/>
      <style:text-properties fo:font-size="14pt" officeooo:rsid="00137560" officeooo:paragraph-rsid="00137560" style:font-size-asian="14pt"/>
    </style:style>
    <style:style style:name="P36" style:family="paragraph" style:parent-style-name="Text_20_body">
      <style:paragraph-properties fo:text-align="start" style:justify-single-word="false"/>
      <style:text-properties fo:font-size="14pt" officeooo:rsid="00137560" officeooo:paragraph-rsid="00137560" style:font-size-asian="14pt"/>
    </style:style>
    <style:style style:name="P3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officeooo:rsid="000e3bb8"/>
    </style:style>
    <style:style style:name="T7" style:family="text">
      <style:text-properties officeooo:rsid="000f2d2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3bb8" style:font-weight-asian="normal" style:font-weight-complex="normal"/>
    </style:style>
    <style:style style:name="T10" style:family="text">
      <style:text-properties officeooo:rsid="0010a3c0"/>
    </style:style>
    <style:style style:name="T11" style:family="text">
      <style:text-properties officeooo:rsid="00125abe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officeooo:rsid="000e3bb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<text:s/>КАВКАЗСКОГО <text:s/>СЕЛЬСКОГО <text:s/>ПОСЕЛЕНИЯ</text:p>
      <text:p text:style-name="P35">КАВКАЗСКОГО РАЙОНА</text:p>
      <text:p text:style-name="P35">П О С Т А Н О В Л Е Н И Е</text:p>
      <text:p text:style-name="P35"/>
      <text:p text:style-name="P36">от 04.06.2015 <text:s text:c="101"/>№251</text:p>
      <text:p text:style-name="P1"/>
      <text:p text:style-name="P1"/>
      <text:p text:style-name="P37"/>
      <text:p text:style-name="P2"/>
      <text:p text:style-name="P3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<text:span text:style-name="T6">Краснодарский край, </text:span>Кавказский район, ст. Кавказская, ул. <text:span text:style-name="T6">К.Пахарь</text:span>, 2<text:span text:style-name="T6">9-а</text:span></text:p>
      <text:p text:style-name="P3"/>
      <text:p text:style-name="P2"/>
      <text:p text:style-name="P2"/>
      <text:p text:style-name="P12">Земельный участок площадью <text:span text:style-name="T6">750</text:span> кв.м., с кадастровым номером 23:09:08020<text:span text:style-name="T6">18</text:span>:<text:span text:style-name="T6">221</text:span>, видом разрешенного использования «для <text:span text:style-name="T6">строительства и эксплуатации магазина</text:span>», расположенный по адресу: Краснодарский край, Кавказский район, ст. Кавказская, ул. <text:span text:style-name="T6">К.Пахарь</text:span>, 2<text:span text:style-name="T6">9-а,</text:span> принадлежит <text:span text:style-name="T6">Ильинову Александру Александровичу</text:span>, на праве собственности на основании договора купли-продажи <text:span text:style-name="T6">земельного участка</text:span> от <text:span text:style-name="T7">16</text:span> <text:span text:style-name="T7">сентя</text:span>бря 201<text:span text:style-name="T7">1</text:span> года, что подтверждает свидетельство о государственной регистрации права от <text:span text:style-name="T7">17</text:span> <text:span text:style-name="T7">ма</text:span>я 201<text:span text:style-name="T7">4</text:span> года <text:s/>23-АМ <text:s/>№ <text:span text:style-name="T7">936674</text:span>. <text:s text:c="15"/></text:p>
      <text:p text:style-name="P13">Рассмотрев заявление <text:span text:style-name="T7">Ильинова Александра Александровича</text:span> по вопросу отклонения предельных параметров разрешенного строительства, <text:span text:style-name="T8">объектов капитального строительства на земельном участке, </text:span><text:s/>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п о с т а н о в л я ю:</text:p>
      <text:p text:style-name="P29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 с кадастровым номером 23:09:08020<text:span text:style-name="T6">18</text:span>:<text:span text:style-name="T6">221</text:span>, площадью <text:span text:style-name="T7">750</text:span> <text:s/>кв.м. </text:p>
      <text:p text:style-name="P14">2. Провести публичные слушания <text:span text:style-name="T10">22</text:span> <text:span text:style-name="T10">июня</text:span>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14">3. Создать оргкомитет по проведению публичных слушаний по вопросу отклонения <text:s/>предельных <text:s/>параметров <text:s/>разрешенного <text:s/>строительства, <text:s/>объектов </text:p>
      <text:p text:style-name="P14"><text:s text:c="46"/></text:p>
      <text:p text:style-name="P14"/>
      <text:p text:style-name="P30">2</text:p>
      <text:p text:style-name="P5"><text:soft-page-break/>капитального строительства на земельном участке, расположенном <text:s/>по адресу: Краснодарский край, Кавказский район, ст. Кавказская, ул. <text:span text:style-name="T6">К.Пахарь</text:span>, 2<text:span text:style-name="T6">9-а</text:span>.</text:p>
      <text:p text:style-name="P14">4. Настоящее постановление подлежит опубликованию в средствах массовой информации муниципального образования.</text:p>
      <text:p text:style-name="P12">5. Постановление вступает в силу со дня его официального опубликования.</text:p>
      <text:p text:style-name="P4"/>
      <text:p text:style-name="P4"/>
      <text:p text:style-name="P14"/>
      <text:p text:style-name="P4">Глава Кавказского <text:s/>сельского поселения</text:p>
      <text:p text:style-name="P4">Кавказского района <text:s text:c="77"/>О.Г. Мясищ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1"/></text:p>
      <text:p text:style-name="P4"/>
      <text:p text:style-name="P10"/>
      <text:p text:style-name="P10"/>
      <text:p text:style-name="P10"/>
      <text:p text:style-name="P11">3</text:p>
      <text:p text:style-name="P10"><text:s/>ЛИСТ СОГЛАСОВАНИЯ</text:p>
      <text:p text:style-name="P15"><text:soft-page-break/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1"><text:s text:c="22"/>Кавказского района <text:s/>от </text:span></text:span><text:span text:style-name="Основной_20_шрифт_20_абзаца"><text:span text:style-name="T2"><text:s text:c="27"/></text:span></text:span><text:span text:style-name="Основной_20_шрифт_20_абзаца"><text:span text:style-name="T1">№__________</text:span></text:span><text:span text:style-name="Основной_20_шрифт_20_абзаца"><text:span text:style-name="T2"> <text:s text:c="33"/></text:span></text:span></text:p>
      <text:p text:style-name="P31">«<text:span text:style-name="T8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</text:span><text:span text:style-name="T9">Краснодарский край, </text:span><text:span text:style-name="T8">Кавказский район, ст. Кавказская, ул. </text:span><text:span text:style-name="T9">К.Пахарь</text:span><text:span text:style-name="T8">, 2</text:span><text:span text:style-name="T9">9-а</text:span>»</text:p>
      <text:p text:style-name="P18"/>
      <text:p text:style-name="P18"/>
      <text:p text:style-name="P18"/>
      <text:p text:style-name="P16">Проект внесен и подготовлен:</text:p>
      <text:p text:style-name="P17">Начальник общего отдела администрации </text:p>
      <text:p text:style-name="P17">Кавказского сельского поселения <text:s text:c="54"/>О.В. Рябинина</text:p>
      <text:p text:style-name="P17"/>
      <text:p text:style-name="P16">Проект согласован: </text:p>
      <text:p text:style-name="P16">заместитель главы Кавказского </text:p>
      <text:p text:style-name="P16">сельского поселения <text:s text:c="77"/><text:span text:style-name="T11">А.А.Кузнецов</text:span></text:p>
      <text:p text:style-name="P16"/>
      <text:p text:style-name="P16">Специалист 1 категории администрации </text:p>
      <text:p text:style-name="P16">Кавказского сельского поселения<text:tab/><text:tab/> <text:s text:c="2"/><text:tab/><text:tab/> <text:s text:c="5"/><text:tab/> <text:s text:c="10"/>А.Я. Павлова</text:p>
      <text:p text:style-name="P16"/>
      <text:p text:style-name="P16">Специалист 2 категории администрации </text:p>
      <text:p text:style-name="P16">Кавказского сельского поселения <text:s text:c="57"/>С.А. Галкин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РИЛОЖЕНИЕ</text:p>
      <text:p text:style-name="P19"/>
      <text:p text:style-name="P19"><text:soft-page-break/>УТВЕРЖДЕН</text:p>
      <text:p text:style-name="P19">постановлением администрации <text:s/>Кавказского сельского поселения Кавказского района</text:p>
      <text:p text:style-name="P19">от «___»________ 2015 года №___</text:p>
      <text:p text:style-name="P8"/>
      <text:p text:style-name="P8"/>
      <text:p text:style-name="P9">СОСТАВ</text:p>
      <text:p text:style-name="P7">оргкомитета по проведению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<text:s/>по адресу: <text:s/><text:span text:style-name="T13">Краснодарский край, </text:span><text:span text:style-name="T12">Кавказский район, ст. Кавказская, ул. </text:span><text:span text:style-name="T13">К.Пахарь</text:span><text:span text:style-name="T12">, 2</text:span><text:span text:style-name="T13">9-а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Бережинская</text:p>
            <text:p text:style-name="P23">Ирина Васильевна</text:p>
          </table:table-cell>
          <table:table-cell table:style-name="Таблица1.A1" office:value-type="string">
            <text:p text:style-name="P21">- <text:span text:style-name="T11">председатель Совета <text:s/></text:span><text:span text:style-name="Основной_20_шрифт_20_абзаца"><text:span text:style-name="T11">Кавказского сельского поселения Кавказского района;</text:span></text:span></text:p>
            <text:p text:style-name="P21"><text:span text:style-name="Основной_20_шрифт_20_абзаца"/></text:p>
          </table:table-cell>
        </table:table-row>
        <table:table-row>
          <table:table-cell table:style-name="Таблица1.A1" office:value-type="string">
            <text:p text:style-name="P23">Кузнецов</text:p>
            <text:p text:style-name="P24">Алексей Александравич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3">-заместитель главы Кавказского сельского <text:s text:c="17"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0">Рябинина </text:p>
            <text:p text:style-name="P20">Ольга Владимировна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3">- начальник общего отдела администрации Кавказского сельского поселения Кавказского <text:s text:c="14"/>района;</text:span></text:span>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0">Павлова </text:p>
            <text:p text:style-name="P26"><text:span text:style-name="Основной_20_шрифт_20_абзаца"><text:span text:style-name="T3">Александра Яковлева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3">- специалист 1 категории администрации Кав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0"/>
            <text:p text:style-name="P20">Галкина </text:p>
            <text:p text:style-name="P20">Светлана Александровна</text:p>
          </table:table-cell>
          <table:table-cell table:style-name="Таблица1.A1" office:value-type="string">
            <text:p text:style-name="P28"/>
            <text:p text:style-name="P33"><text:span text:style-name="Основной_20_шрифт_20_абзаца"><text:span text:style-name="T3">- специалист 2 категории администрации Кавказского сельского поселения Кавказского района.</text:span></text:span></text:p>
          </table:table-cell>
        </table:table-row>
      </table:table>
      <text:p text:style-name="P25"/>
      <text:p text:style-name="P22"/>
      <text:p text:style-name="P22"/>
      <text:p text:style-name="P27">Глава Кавказского сельского</text:p>
      <text:p text:style-name="P25"><text:span text:style-name="Основной_20_шрифт_20_абзаца"><text:span text:style-name="T4">поселения <text:s/>Кавказского района<text:tab/><text:tab/> <text:s text:c="11"/><text:tab/><text:tab/> <text:s text:c="8"/>О.Г. Мясищева</text:span></text:span><text:span text:style-name="Основной_20_шрифт_20_абзаца"><text:span text:style-name="T5"> <text:s text:c="10"/></text:span></text:span></text:p>
      <text:p text:style-name="P8"/>
      <text:p text:style-name="P6"/>
      <text:p text:style-name="P6"><text:s text:c="9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style:font-name-asian="Calibri" style:font-family-asian="Calibri" style:font-family-generic-asian="swiss" style:font-pitch-asian="variable" fo:hyphenate="tru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ConsNormal" style:family="paragraph">
      <style:paragraph-properties fo:margin-left="0cm" fo:margin-right="34.876cm" fo:margin-top="0cm" fo:margin-bottom="0cm" loext:contextual-spacing="false" fo:hyphenation-ladder-count="no-limit" fo:text-indent="1.27cm" style:auto-text-indent="false" style:snap-to-layout-gri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Артур Григорян</meta:initial-creator>
    <meta:creation-date>2012-10-23T13:10:00Z</meta:creation-date>
    <dc:date>2015-06-05T13:20:50.093000000</dc:date>
    <meta:print-date>2015-02-11T05:05:00Z</meta:print-date>
    <meta:editing-cycles>53</meta:editing-cycles>
    <meta:editing-duration>PT17M8S</meta:editing-duration>
    <meta:document-statistic meta:table-count="1" meta:image-count="0" meta:object-count="0" meta:page-count="4" meta:paragraph-count="57" meta:word-count="495" meta:character-count="4952" meta:non-whitespace-character-count="369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Documents%20and%20Settings/user/Мои%20документы/Downloads/post2015_51.odt/Normal"/>
  </office:meta>
</office:document-meta>
</file>