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margin-left="0cm" fo:margin-right="-0.132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</style:style>
    <style:style style:name="P20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1" style:family="paragraph" style:parent-style-name="Обычный_20__28_веб_29_">
      <style:paragraph-properties fo:margin-top="0cm" fo:margin-bottom="0cm" style:snap-to-layout-grid="false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24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Обычный">
      <style:paragraph-properties fo:margin-left="0cm" fo:margin-right="-0.132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master-page-name="MP0">
      <style:paragraph-properties fo:margin-left="0cm" fo:margin-right="-0.132cm" fo:line-height="0.568cm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9" style:family="paragraph" style:parent-style-name="Text_20_body">
      <style:paragraph-properties fo:margin-top="0cm" fo:margin-bottom="0.499cm"/>
      <style:text-properties fo:font-size="14pt"/>
    </style:style>
    <style:style style:name="P30" style:family="paragraph" style:parent-style-name="Text_20_body">
      <style:paragraph-properties fo:margin-top="0cm" fo:margin-bottom="0.499cm" fo:text-align="center" style:justify-single-word="false"/>
      <style:text-properties fo:font-size="14pt" fo:font-weight="bold"/>
    </style:style>
    <style:style style:name="P31" style:family="paragraph" style:parent-style-name="Text_20_body">
      <style:paragraph-properties fo:margin-top="0cm" fo:margin-bottom="0.499cm" fo:text-align="center" style:justify-single-word="false" fo:background-color="#ffffff">
        <style:background-image/>
      </style:paragraph-properties>
      <style:text-properties fo:background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 КАВКАЗСКОГ<text:span text:style-name="T4">О  СЕЛЬСКОГО ПОСЕЛЕНИЯ</text:span></text:p>
      <text:p text:style-name="P30"><text:span text:style-name="T4">КАВКАЗСКОГО  РАЙОН</text:span>А </text:p>
      <text:p text:style-name="P30">П О С Т А Н О В Л Е Н И Е</text:p>
      <text:p text:style-name="P31"> </text:p>
      <text:p text:style-name="P29">от 14.07.<text:span text:style-name="T4">2015                                                                                                      № 324</text:span></text:p>
      <text:p text:style-name="P1"/>
      <text:p text:style-name="P1"/>
      <text:p text:style-name="P3">О проведении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, <text:s/>расположенном <text:s/>по адресу: Краснодарский край, Кавказский район, станица Кавказская, улица Дзержинского, 56 а</text:p>
      <text:p text:style-name="P2"/>
      <text:p text:style-name="P6"/>
      <text:p text:style-name="P11">Земельный участок площадью 969 кв.м., с кадастровым номером 23:09:0802002:519, видом разрешенного использования «для ведения личного подсобного хозяйства», расположенный по адресу: Краснодарский край, Кавказский район, станица Кавказская, улица Дзержинского, 56 а, принадлежит Уколову Александру Любомировичу на основании договора купли-продажи <text:s/>недвижимости от 22.07.2013 г., что подтверждает свидетельство о государственной регистрации права № <text:s/>23-АЛ <text:s text:c="2"/>723492 <text:s/>от 01.08.2013г.</text:p>
      <text:p text:style-name="P10">Рассмотрев заявление Уколова Александра Любомировича по вопросу отклонения предельных параметров разрешенного строительства в части минимального отступа от границы смежного земельного участка вместо 3м – 0,6м, 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очередной шестой сессией Совета Кавказского сельского поселения Кавказского района от 26 мая 2006 года № 8, <text:s/>п о с т а н о в л я ю:</text:p>
      <text:p text:style-name="P13">1. Назначить проведение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 с кадастровым номером 23:09:0802002:519, площадью 969 <text:s/>кв.м <text:s/>на <text:s/>15 часов 00 минут по местному времени.</text:p>
      <text:p text:style-name="P12"><text:span text:style-name="Основной_20_шрифт_20_абзаца"><text:span text:style-name="T1">2. Провести публичные слушания 3 августа 2015 года в здании <text:s text:c="11"/></text:span></text:span><text:span text:style-name="Основной_20_шрифт_20_абзаца"><text:span text:style-name="T1"><text:s/>МБУК ДК «СКЦ» Кавказского сельского поселения, расположенном по адресу: ст. Кавказская, ул. Ленина, 158.</text:span></text:span></text:p>
      <text:p text:style-name="P11">3. Создать оргкомитет по проведению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, <text:soft-page-break/>расположенном по адресу: Краснодарский край, Кавказский район, станица Кавказская, улица Дзержинского, 56 а.</text:p>
      <text:p text:style-name="P14">4. Настоящее постановление подлежит опубликованию в средствах массовой информации муниципального образования.</text:p>
      <text:p text:style-name="P10">5. Постановление вступает в силу со дня его официального опубликования.</text:p>
      <text:p text:style-name="P5"/>
      <text:p text:style-name="P5"/>
      <text:p text:style-name="P14"/>
      <text:p text:style-name="P5">Глава Кавказского <text:s/>сельского </text:p>
      <text:p text:style-name="P5">поселения Кавказского района <text:s text:c="58"/>О.Г. Мясище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5"><text:bookmark text:name="_GoBack"/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</text:p>
      <text:p text:style-name="P15"/>
      <text:p text:style-name="P15">УТВЕРЖДЕН</text:p>
      <text:p text:style-name="P15">постановлением администрации <text:s/>Кавказского сельского поселения Кавказского района</text:p>
      <text:p text:style-name="P15">от «14» июля 2015 года № 324</text:p>
      <text:p text:style-name="P8"/>
      <text:p text:style-name="P8"/>
      <text:p text:style-name="P9">СОСТАВ</text:p>
      <text:p text:style-name="P6">оргкомитета по проведению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, расположенном <text:s/>по адресу: Краснодарский край, Кавказский район, станица Кавказская, улица Дзержинского, 56 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6">Бережинская </text:p>
            <text:p text:style-name="P16">Ирина Васильевна</text:p>
            <text:p text:style-name="P16"/>
          </table:table-cell>
          <table:table-cell table:style-name="Таблица1.A1" office:value-type="string">
            <text:p text:style-name="P23"><text:span text:style-name="Основной_20_шрифт_20_абзаца"><text:span text:style-name="T2">- председатель Совета Кавказского сельского п</text:span></text:span><text:span text:style-name="Основной_20_шрифт_20_абзаца"><text:span text:style-name="T2">о</text:span></text:span><text:span text:style-name="Основной_20_шрифт_20_абзаца"><text:span text:style-name="T2">селения</text:span></text:span></text:p>
          </table:table-cell>
        </table:table-row>
        <table:table-row>
          <table:table-cell table:style-name="Таблица1.A1" office:value-type="string">
            <text:p text:style-name="P18">Каморная</text:p>
            <text:p text:style-name="P20"><text:span text:style-name="Основной_20_шрифт_20_абзаца"><text:span text:style-name="T2">Юлия Сергеевна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">- специалист администрации Кавказского сел</text:span></text:span><text:span text:style-name="Основной_20_шрифт_20_абзаца"><text:span text:style-name="T2">ь</text:span></text:span><text:span text:style-name="Основной_20_шрифт_20_абзаца"><text:span text:style-name="T2">ского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6">Рябинина </text:p>
            <text:p text:style-name="P16">Ольга Владимировна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">- начальник общего отдела администрации Ка</text:span></text:span><text:span text:style-name="Основной_20_шрифт_20_абзаца"><text:span text:style-name="T2">в</text:span></text:span><text:span text:style-name="Основной_20_шрифт_20_абзаца"><text:span text:style-name="T2">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6">Галкина </text:p>
            <text:p text:style-name="P21"><text:span text:style-name="Основной_20_шрифт_20_абзаца"><text:span text:style-name="T2">Светлана Александровна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">- специалист 2 категории администрации Кавка</text:span></text:span><text:span text:style-name="Основной_20_шрифт_20_абзаца"><text:span text:style-name="T2">з</text:span></text:span><text:span text:style-name="Основной_20_шрифт_20_абзаца"><text:span text:style-name="T2">ского сельского 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16"/>
            <text:p text:style-name="P16">Павлова</text:p>
            <text:p text:style-name="P16">Александра Яковлевна</text:p>
          </table:table-cell>
          <table:table-cell table:style-name="Таблица1.A1" office:value-type="string">
            <text:p text:style-name="P24"/>
            <text:p text:style-name="P23"><text:span text:style-name="Основной_20_шрифт_20_абзаца"><text:span text:style-name="T2">- специалист 1 категории администрации Кавка</text:span></text:span><text:span text:style-name="Основной_20_шрифт_20_абзаца"><text:span text:style-name="T2">з</text:span></text:span><text:span text:style-name="Основной_20_шрифт_20_абзаца"><text:span text:style-name="T2">ского сельского поселения Кавказского района</text:span></text:span></text:p>
          </table:table-cell>
        </table:table-row>
      </table:table>
      <text:p text:style-name="P22"/>
      <text:p text:style-name="P17"/>
      <text:p text:style-name="P22">Глава Кавказского сельского</text:p>
      <text:p text:style-name="P19"><text:span text:style-name="Основной_20_шрифт_20_абзаца"><text:span text:style-name="T1">поселения <text:s/>Кавказского района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11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8"/>О.Г. Мясищева</text:span></text:span><text:span text:style-name="Основной_20_шрифт_20_абзаца"><text:span text:style-name="T3"> <text:s text:c="10"/></text:span></text:span></text:p>
      <text:p text:style-name="P8"/>
      <text:p text:style-name="P7"/>
      <text:p text:style-name="P7"><text:s text:c="9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7-20T12:15:28.82</dc:date>
    <meta:print-date>2015-07-15T12:43:00Z</meta:print-date>
    <meta:editing-cycles>61</meta:editing-cycles>
    <meta:editing-duration>PT6M20S</meta:editing-duration>
    <meta:document-statistic meta:table-count="1" meta:image-count="0" meta:object-count="0" meta:page-count="3" meta:paragraph-count="40" meta:word-count="421" meta:character-count="37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