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218b80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6936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0218b80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rsid="001c952f" officeooo:paragraph-rsid="001c952f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4pt" fo:letter-spacing="-0.012cm" officeooo:paragraph-rsid="001fd731" style:font-name-asian="Times New Roman2" style:font-size-asian="14pt" style:font-name-complex="Times New Roman2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.353cm" loext:contextual-spacing="false" fo:text-indent="0cm" style:auto-text-indent="false" fo:background-color="#ffffff"/>
      <style:text-properties style:font-name="Times New Roman" fo:font-size="12pt" fo:letter-spacing="-0.012cm" style:font-name-asian="Times New Roman2" style:font-size-asian="12pt" style:font-name-complex="Times New Roman2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style:writing-mode="lr-tb"/>
      <style:text-properties officeooo:paragraph-rsid="00218b80"/>
    </style:style>
    <style:style style:name="P14" style:family="paragraph" style:parent-style-name="Standard" style:master-page-name="First_20_Page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style:font-name="Times New Roman" fo:font-size="14pt" fo:letter-spacing="-0.012cm" officeooo:paragraph-rsid="001fd731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2pt" fo:letter-spacing="-0.012cm" officeooo:paragraph-rsid="001fd731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0d65" officeooo:paragraph-rsid="001a0d65" style:font-size-asian="14pt" style:font-size-complex="14pt"/>
    </style:style>
    <style:style style:name="P17" style:family="paragraph" style:parent-style-name="Text_20_body">
      <style:paragraph-properties fo:line-height="115%" fo:text-align="center" style:justify-single-word="false"/>
      <style:text-properties fo:color="#1d1b11" style:font-name="Times New Roman1" fo:font-size="16pt" fo:font-weight="bold"/>
    </style:style>
    <style:style style:name="P18" style:family="paragraph" style:parent-style-name="Text_20_body">
      <style:paragraph-properties fo:margin-top="0cm" fo:margin-bottom="0cm" loext:contextual-spacing="false"/>
      <style:text-properties fo:color="#1d1b11" style:font-name="Times New Roman1" fo:font-size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fo:color="#1d1b11" style:font-name="Times New Roman1" fo:font-size="12pt"/>
    </style:style>
    <style:style style:name="P2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1d1b11" style:font-name="Times New Roman1" fo:font-size="13.5pt" fo:letter-spacing="-0.012cm" fo:font-weight="bold" officeooo:paragraph-rsid="001fd731" style:font-name-asian="Times New Roman2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normal" officeooo:rsid="0002760e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weight="normal" officeooo:rsid="0002760e" style:font-weight-asian="normal" style:font-name-complex="Times New Roman" style:font-weight-complex="normal"/>
    </style:style>
    <style:style style:name="T6" style:family="text">
      <style:text-properties fo:font-weight="normal" officeooo:rsid="00218b80" style:font-weight-asian="normal" style:font-name-complex="Times New Roman" style:font-weight-complex="normal"/>
    </style:style>
    <style:style style:name="T7" style:family="text">
      <style:text-properties fo:font-weight="normal" officeooo:rsid="0014e31d" style:font-weight-asian="normal" style:font-name-complex="Times New Roman" style:font-weight-complex="normal"/>
    </style:style>
    <style:style style:name="T8" style:family="text">
      <style:text-properties fo:font-weight="normal" officeooo:rsid="001c952f" style:font-weight-asian="normal" style:font-name-complex="Times New Roman" style:font-weight-complex="normal"/>
    </style:style>
    <style:style style:name="T9" style:family="text">
      <style:text-properties officeooo:rsid="0014e31d"/>
    </style:style>
    <style:style style:name="T10" style:family="text">
      <style:text-properties officeooo:rsid="0015e5e6"/>
    </style:style>
    <style:style style:name="T11" style:family="text">
      <style:text-properties officeooo:rsid="0016936f"/>
    </style:style>
    <style:style style:name="T12" style:family="text">
      <style:text-properties officeooo:rsid="001c952f"/>
    </style:style>
    <style:style style:name="T13" style:family="text">
      <style:text-properties officeooo:rsid="0002760e" style:font-name-complex="Times New Roman"/>
    </style:style>
    <style:style style:name="T14" style:family="text">
      <style:text-properties officeooo:rsid="00218b80" style:font-name-complex="Times New Roman"/>
    </style:style>
    <style:style style:name="T15" style:family="text">
      <style:text-properties officeooo:rsid="0002760e"/>
    </style:style>
    <style:style style:name="T16" style:family="text">
      <style:text-properties officeooo:rsid="00218b80"/>
    </style:style>
    <style:style style:name="T17" style:family="text">
      <style:text-properties officeooo:rsid="00220bea"/>
    </style:style>
    <style:style style:name="T18" style:family="text">
      <style:text-properties officeooo:rsid="002362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0">АДМИНИСТРАЦИЯ КАВКАЗСКОГО СЕЛЬСКОГО ПОСЕЛЕНИЯ КАВКАЗСКОГО РАЙОНА</text:p>
      <text:p text:style-name="P17">ПОСТАНОВЛЕНИЕ</text:p>
      <text:p text:style-name="P18">от <text:span text:style-name="T18">18.03.2016 <text:s text:c="121"/></text:span>№ <text:span text:style-name="T18">173</text:span></text:p>
      <text:p text:style-name="P19">станица Кавказская</text:p>
      <text:p text:style-name="P15"/>
      <text:p text:style-name="P2"/>
      <text:p text:style-name="P3"><text:span text:style-name="T13">О внесении изменений в постановление администрации Кавказского сельского поселения Кавказского района от </text:span><text:span text:style-name="T14">29 февраля 2016 года № 126 </text:span></text:p>
      <text:p text:style-name="P3"><text:span text:style-name="T14">«</text:span>О проведении Всекубанского <text:span text:style-name="T9">двух</text:span>месячника и субботника по благоустройству и наведению санитарного порядка на территории <text:s/>Кавказско<text:span text:style-name="T12">го</text:span> сельско<text:span text:style-name="T12">го</text:span> поселени<text:span text:style-name="T12">я</text:span> Кавказского района</text:p>
      <text:p text:style-name="P6"/>
      <text:p text:style-name="P6"/>
      <text:p text:style-name="P13"><text:span text:style-name="T4">В связи со сложившимися неблагоприятными погодными условиями</text:span><text:span text:style-name="T3">, <text:s text:c="38"/></text:span><text:span text:style-name="T2"><text:s/></text:span><text:span text:style-name="T1"><text:s/>п о с т а н о в л я ю:</text:span></text:p>
      <text:p text:style-name="P8"><text:tab/>1. <text:span text:style-name="T15">Внести в </text:span><text:span text:style-name="T5">постановление администрации Кавказского сельского поселения Кавказского района </text:span><text:span text:style-name="T6">от 29 февраля 2016 года № 126 «О проведении Всекубанского </text:span><text:span text:style-name="T7">двух</text:span><text:span text:style-name="T6">месячника и субботника по благоустройству и наведению санитарного порядка на территории <text:s/>Кавказско</text:span><text:span text:style-name="T8">го</text:span><text:span text:style-name="T6"> сельско</text:span><text:span text:style-name="T8">го</text:span><text:span text:style-name="T6"> поселени</text:span><text:span text:style-name="T8">я</text:span><text:span text:style-name="T6"> Кавказского района, </text:span><text:span text:style-name="T5">изменение, изложив пункт 1 постановления в новой редакции:</text:span></text:p>
      <text:p text:style-name="P8"><text:tab/>«<text:span text:style-name="T16">1. </text:span>Провести Всекубанский <text:span text:style-name="T10">двух</text:span>месячник по благоустройству и наведению санитарного порядка с <text:span text:style-name="T12">1 марта по 30</text:span> <text:s/><text:span text:style-name="T12">апреля</text:span> 201<text:span text:style-name="T12">6</text:span> года на территории Кавказского сельского поселения Кавказского района, <text:span text:style-name="T17">26 марта 2016 года районный субботник,</text:span> <text:span text:style-name="T11">а 16 апреля 2016 года — Всекубанский субботник</text:span>.</text:p>
      <text:p text:style-name="P7"><text:tab/>2. Контроль за выполнением настоящего постановления <text:span text:style-name="T11">оставляю за собой</text:span>.</text:p>
      <text:p text:style-name="P9"><text:tab/><text:span text:style-name="T17">3</text:span>. Постановление вступает в силу со дня его официального опубликования.</text:p>
      <text:p text:style-name="P11"/>
      <text:p text:style-name="P5"><text:span text:style-name="T17">Г</text:span>лав<text:span text:style-name="T17">а </text:span>Кавказского сельского поселения</text:p>
      <text:p text:style-name="P4">Кавказского района <text:s text:c="77"/><text:span text:style-name="T17">О.Г.Мясищева</text:span></text:p>
      <text:p text:style-name="P4"/>
      <text:p text:style-name="P4"/>
      <text:p text:style-name="P4"/>
      <text:p text:style-name="P16"><text:s text:c="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1cm" style:writing-mode="lr-tb" style:layout-grid-color="#c0c0c0" style:layout-grid-lines="27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cm" fo:margin-left="3cm" fo:margin-right="1cm" style:writing-mode="lr-tb" style:layout-grid-color="#c0c0c0" style:layout-grid-lines="27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9"/></text:p>
      </style:head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</meta:initial-creator>
    <meta:editing-cycles>29</meta:editing-cycles>
    <meta:print-date>2016-03-01T16:37:26.437000000</meta:print-date>
    <meta:creation-date>2009-05-26T05:24:00</meta:creation-date>
    <dc:date>2016-04-21T11:24:08.250000000</dc:date>
    <meta:editing-duration>PT3H39M1S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15" meta:word-count="176" meta:character-count="1738" meta:non-whitespace-character-count="1170"/>
    <meta:template xlink:type="simple" xlink:actuate="onRequest" xlink:title="Normal" xlink:href=""/>
  </office:meta>
</office:document-meta>
</file>