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yle8">
      <style:paragraph-properties fo:line-height="0.423cm" fo:text-align="start" style:justify-single-word="false" fo:orphans="2" fo:widows="2"/>
      <style:text-properties fo:font-size="10pt" style:font-size-asian="10pt" style:font-size-complex="10pt"/>
    </style:style>
    <style:style style:name="P3" style:family="paragraph" style:parent-style-name="Style8">
      <style:paragraph-properties fo:line-height="0.423cm" fo:orphans="2" fo:widows="2"/>
      <style:text-properties fo:font-size="14pt" style:font-size-asian="14pt" style:font-size-complex="14pt"/>
    </style:style>
    <style:style style:name="P4" style:family="paragraph" style:parent-style-name="Style7">
      <style:paragraph-properties fo:margin-left="1.441cm" fo:margin-right="0cm" fo:margin-top="0.004cm" fo:margin-bottom="0cm" loext:contextual-spacing="false" fo:line-height="0.559cm" fo:orphans="2" fo:widows="2" fo:text-indent="0cm" style:auto-text-indent="false"/>
    </style:style>
    <style:style style:name="P5" style:family="paragraph" style:parent-style-name="Style7">
      <style:paragraph-properties fo:margin-left="-0.053cm" fo:margin-right="0cm" fo:margin-top="0.004cm" fo:margin-bottom="0cm" loext:contextual-spacing="false" fo:line-height="0.559cm" fo:orphans="2" fo:widows="2" fo:text-indent="0cm" style:auto-text-indent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2.147cm"/>
        </style:tab-stops>
      </style:paragraph-properties>
      <style:text-properties officeooo:paragraph-rsid="0006634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2.425cm"/>
        </style:tab-stops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2.425cm"/>
        </style:tab-stops>
      </style:paragraph-properties>
      <style:text-properties style:font-name="Times New Roman1" fo:font-size="14pt" officeooo:rsid="0006634b" officeooo:paragraph-rsid="0006634b" style:font-size-asian="14pt" style:language-asian="ru" style:country-asian="RU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4cm" fo:text-align="justify" style:justify-single-word="false" fo:orphans="2" fo:widows="2" fo:text-indent="1.3cm" style:auto-text-indent="false" fo:background-color="transparent" style:writing-mode="lr-tb">
        <style:tab-stops>
          <style:tab-stop style:position="2.425cm"/>
        </style:tab-stops>
      </style:paragraph-properties>
      <style:text-properties style:font-name="Times New Roman1" fo:font-size="14pt" officeooo:rsid="0006634b" officeooo:paragraph-rsid="0006634b" style:font-size-asian="14pt" style:language-asian="ru" style:country-asian="RU" style:font-size-complex="14pt"/>
    </style:style>
    <style:style style:name="P10" style:family="paragraph" style:parent-style-name="Style8">
      <style:paragraph-properties fo:margin-left="-0.026cm" fo:margin-right="0cm" fo:margin-top="0cm" fo:margin-bottom="0cm" loext:contextual-spacing="false" fo:line-height="100%" fo:text-align="justify" style:justify-single-word="false" fo:orphans="2" fo:widows="2" fo:text-indent="1.535cm" style:auto-text-indent="false"/>
      <style:text-properties officeooo:paragraph-rsid="0006634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4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25cm"/>
        </style:tab-stops>
      </style:paragraph-properties>
      <style:text-properties style:font-name="Times New Roman1" fo:font-size="14pt" officeooo:rsid="0006634b" officeooo:paragraph-rsid="0006634b" style:font-size-asian="14pt" style:language-asian="ru" style:country-asian="RU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4cm" fo:text-align="justify" style:justify-single-word="false" fo:orphans="2" fo:widows="2" fo:text-indent="0cm" style:auto-text-indent="false" fo:background-color="transparent" style:writing-mode="lr-tb">
        <style:tab-stops>
          <style:tab-stop style:position="2.425cm"/>
        </style:tab-stops>
      </style:paragraph-properties>
      <style:text-properties style:font-name="Times New Roman1" fo:font-size="14pt" officeooo:rsid="0006634b" officeooo:paragraph-rsid="0006634b" style:font-size-asian="14pt" style:language-asian="ru" style:country-asian="RU" style:font-size-complex="14pt"/>
    </style:style>
    <style:style style:name="P13" style:family="paragraph" style:parent-style-name="Style7">
      <style:paragraph-properties fo:margin-left="1.441cm" fo:margin-right="0cm" fo:margin-top="0.004cm" fo:margin-bottom="0cm" loext:contextual-spacing="false" fo:line-height="0.559cm" fo:orphans="2" fo:widows="2" fo:text-indent="0cm" style:auto-text-indent="false"/>
    </style:style>
    <style:style style:name="P14" style:family="paragraph" style:parent-style-name="Standard">
      <style:paragraph-properties fo:margin-left="1.441cm" fo:margin-right="0cm" fo:margin-top="0.004cm" fo:margin-bottom="0cm" loext:contextual-spacing="false" fo:line-height="0.559cm" fo:text-align="center" style:justify-single-word="false" fo:orphans="2" fo:widows="2" fo:text-indent="0cm" style:auto-text-indent="false"/>
      <style:text-properties style:font-name="Times New Roman" fo:font-size="14pt" fo:font-weight="bold" officeooo:paragraph-rsid="000b4f00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02de" officeooo:paragraph-rsid="000b4f00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b4f00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002de" officeooo:paragraph-rsid="000b4f00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b4f00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rsid="001002de" officeooo:paragraph-rsid="000b4f00" style:font-size-asian="14pt" style:font-weight-asian="bold" style:font-name-complex="Times New Roman2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ru" style:country-asian="RU"/>
    </style:style>
    <style:style style:name="T3" style:family="text">
      <style:text-properties officeooo:rsid="0006634b" style:language-asian="ru" style:country-asian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4f596" style:font-size-asian="14pt" style:font-size-complex="14pt"/>
    </style:style>
    <style:style style:name="T6" style:family="text">
      <style:text-properties fo:font-size="14pt" officeooo:rsid="00082a4e" style:font-size-asian="14pt" style:font-size-complex="14pt"/>
    </style:style>
    <style:style style:name="T7" style:family="text">
      <style:text-properties fo:font-size="14pt" officeooo:rsid="0006634b" style:font-size-asian="14pt" style:language-asian="ru" style:country-asian="RU" style:font-size-complex="14pt"/>
    </style:style>
    <style:style style:name="T8" style:family="text">
      <style:text-properties fo:font-size="14pt" fo:font-weight="normal" officeooo:rsid="0004f596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font-size="14pt" fo:font-weight="normal" officeooo:rsid="0006634b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size="14pt" fo:font-weight="normal" officeooo:rsid="00082a4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officeooo:rsid="0004f596" style:font-size-asian="14pt" style:font-size-complex="14pt"/>
    </style:style>
    <style:style style:name="T13" style:family="text">
      <style:text-properties style:font-name="Times New Roman1" fo:font-size="14pt" officeooo:rsid="0006634b" style:font-size-asian="14pt" style:language-asian="ru" style:country-asian="RU" style:font-size-complex="14pt"/>
    </style:style>
    <style:style style:name="T14" style:family="text">
      <style:text-properties style:font-name="Times New Roman1" fo:font-size="14pt" fo:letter-spacing="0.123cm" style:font-size-asian="14pt" style:font-size-complex="14pt"/>
    </style:style>
    <style:style style:name="T15" style:family="text">
      <style:text-properties style:font-name="Times New Roman1" fo:font-size="14pt" fo:letter-spacing="0.071cm" style:font-size-asian="14pt" style:font-size-complex="14pt"/>
    </style:style>
    <style:style style:name="T16" style:family="text"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8" style:family="text">
      <style:text-properties style:font-name="Times New Roman" fo:font-size="14pt" style:font-size-asian="14pt" style:font-name-complex="Times New Roman2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<text:s/>КАВКАЗСКОГО <text:s/>СЕЛЬСКОГО <text:s/>ПОСЕЛЕНИЯ</text:p>
      <text:p text:style-name="P15">КАВКАЗСКОГО <text:s/>РАЙОНА</text:p>
      <text:p text:style-name="P16"/>
      <text:p text:style-name="P15">П О С Т А Н О В Л Е Н И Е</text:p>
      <text:p text:style-name="P16"/>
      <text:p text:style-name="P16"/>
      <text:p text:style-name="P17">от 01.06.2017 <text:s text:c="96"/>№185</text:p>
      <text:p text:style-name="P18"/>
      <text:p text:style-name="P14"><text:span text:style-name="Font_20_Style16"><text:span text:style-name="T19"/></text:span></text:p>
      <text:p text:style-name="P4"><text:span text:style-name="Font_20_Style16"><text:span text:style-name="T1"/></text:span></text:p>
      <text:p text:style-name="P4"><text:span text:style-name="Font_20_Style16"><text:span text:style-name="T1"/></text:span></text:p>
      <text:p text:style-name="P4"><text:span text:style-name="Font_20_Style16"><text:span text:style-name="T1"/></text:span></text:p>
      <text:p text:style-name="P4"><text:span text:style-name="Font_20_Style16"><text:span text:style-name="T1"/></text:span></text:p>
      <text:p text:style-name="P4"><text:span text:style-name="Font_20_Style16"><text:span text:style-name="T1"/></text:span></text:p>
      <text:p text:style-name="P4"><text:span text:style-name="Font_20_Style16"><text:span text:style-name="T1"/></text:span></text:p>
      <text:p text:style-name="P5"><text:span text:style-name="Font_20_Style16"><text:span text:style-name="T5">Об <text:s/>отмене <text:s/>постановления администрации Кавказского сельского поселения Кавказского района от 01 августа 2013 № 268 «</text:span></text:span><text:span text:style-name="Font_20_Style16"><text:span text:style-name="T4">Об определении границ территорий прилегающих к некоторы</text:span></text:span><text:span text:style-name="Font_20_Style16"><text:span text:style-name="T6">м</text:span></text:span><text:span text:style-name="Font_20_Style16"><text:span text:style-name="T4"> организациям и объектам территорий, на которых не допускается розничная продажа алкогольной продукции»</text:span></text:span></text:p>
      <text:p text:style-name="P3"/>
      <text:p text:style-name="P3"/>
      <text:p text:style-name="P2"/>
      <text:p text:style-name="P10"><text:span text:style-name="Font_20_Style17"><text:span text:style-name="T11">В соответствии с </text:span></text:span><text:span text:style-name="Font_20_Style17"><text:span text:style-name="T12">изменениями внесенными Федеральным законом от 03 июля 2016 года № 261-ФЗ «О внесении изменений в Федеральный закон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 и отдельные законодательные акты Российской Федерации», </text:span></text:span><text:span text:style-name="Font_20_Style17"><text:span text:style-name="T11"><text:s/>п о с т </text:span></text:span><text:span text:style-name="Font_20_Style17"><text:span text:style-name="T14">ан</text:span></text:span><text:span text:style-name="Font_20_Style17"><text:span text:style-name="T11"> </text:span></text:span><text:span text:style-name="Font_20_Style17"><text:span text:style-name="T15">о</text:span></text:span><text:span text:style-name="Font_20_Style17"><text:span text:style-name="T11"> </text:span></text:span><text:span text:style-name="Font_20_Style17"><text:span text:style-name="T15">в л я ю:</text:span></text:span></text:p>
      <text:p text:style-name="P6"><text:span text:style-name="Font_20_Style17"><text:span text:style-name="T13">1. Отменить </text:span></text:span><text:span text:style-name="Font_20_Style16"><text:span text:style-name="T7"><text:s/></text:span></text:span><text:span text:style-name="Font_20_Style16"><text:span text:style-name="T8">постановлени</text:span></text:span><text:span text:style-name="Font_20_Style16"><text:span text:style-name="T9">е</text:span></text:span><text:span text:style-name="Font_20_Style16"><text:span text:style-name="T8"> администрации Кавказского сельского поселения Кавказского района от 01 августа 2013 № 268 «</text:span></text:span><text:span text:style-name="Font_20_Style16"><text:span text:style-name="T9">Об определении границ территорий прилегающих к некоторы</text:span></text:span><text:span text:style-name="Font_20_Style16"><text:span text:style-name="T10">м</text:span></text:span><text:span text:style-name="Font_20_Style16"><text:span text:style-name="T9"> организациям и объектам территорий, на которы</text:span></text:span><text:span text:style-name="Font_20_Style16"><text:span text:style-name="T10">х</text:span></text:span><text:span text:style-name="Font_20_Style16"><text:span text:style-name="T9"> не допускается розничная продажа алкогольной продукции»</text:span></text:span><text:span text:style-name="T16">.</text:span></text:p>
      <text:p text:style-name="P7"><text:span text:style-name="T3">2</text:span><text:span text:style-name="T2">.<text:tab/> Контроль за выполнением настоящего постановления </text:span><text:span text:style-name="T3">оставляю за собой.</text:span></text:p>
      <text:p text:style-name="P8">3. Постановление вступает в силу со дня его подписания.</text:p>
      <text:p text:style-name="P8"/>
      <text:p text:style-name="P9"/>
      <text:p text:style-name="P9"/>
      <text:p text:style-name="P11">Глава Кавказского <text:s/>сельского поселения</text:p>
      <text:p text:style-name="P12">Кавказского района <text:s text:c="73"/>О.Г.Мясищ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Mangal1" style:font-family-complex="Mangal"/>
    </style:style>
    <style:style style:name="Style1" style:family="paragraph" style:parent-style-name="Standard" style:default-outline-level="">
      <style:paragraph-properties fo:margin-left="0cm" fo:margin-right="0cm" fo:margin-top="0cm" fo:margin-bottom="0cm" loext:contextual-spacing="false" fo:line-height="0.543cm" fo:text-align="justify" style:justify-single-word="false" fo:orphans="0" fo:widows="0" fo:text-indent="1.326cm" style:auto-text-indent="false"/>
      <style:text-properties style:font-name="Times New Roman" fo:font-family="'Times New Roman'" fo:font-size="12pt" style:font-size-asian="12pt" style:language-asian="ru" style:country-asian="RU" style:font-size-complex="12pt"/>
    </style:style>
    <style:style style:name="Style7" style:family="paragraph" style:parent-style-name="Standard" style:default-outline-level="">
      <style:paragraph-properties fo:margin-top="0cm" fo:margin-bottom="0cm" loext:contextual-spacing="false" fo:line-height="0.563cm" fo:text-align="center" style:justify-single-word="false" fo:orphans="0" fo:widows="0"/>
      <style:text-properties style:font-name="Times New Roman" fo:font-family="'Times New Roman'" fo:font-size="12pt" style:font-size-asian="12pt" style:language-asian="ru" style:country-asian="RU" style:font-size-complex="12pt"/>
    </style:style>
    <style:style style:name="Style8" style:family="paragraph" style:parent-style-name="Standard" style:default-outline-level="">
      <style:paragraph-properties fo:margin-top="0cm" fo:margin-bottom="0cm" loext:contextual-spacing="false" fo:line-height="0.557cm" fo:text-align="end" style:justify-single-word="false" fo:orphans="0" fo:widows="0"/>
      <style:text-properties style:font-name="Times New Roman" fo:font-family="'Times New Roman'" fo:font-size="12pt" style:font-size-asian="12pt" style:language-asian="ru" style:country-asian="RU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fo:font-size="12pt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fo:font-size="12pt" style:font-size-asian="12pt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fo:font-size="11pt" style:font-size-asian="11pt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fo:font-size="10pt" style:font-size-asian="10pt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fo:font-size="9pt" style:font-size-asian="9pt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family="Verdana" style:font-family-generic="swiss" style:font-pitch="variable" fo:font-size="11pt" fo:background-color="#e0dfe3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meta:editing-cycles>9</meta:editing-cycles>
    <meta:creation-date>2013-08-01T09:29:00</meta:creation-date>
    <dc:date>2017-06-15T16:47:04.140000000</dc:date>
    <meta:editing-duration>PT1H38M58S</meta:editing-duration>
    <meta:generator>LibreOffice/5.0.2.2$Windows_x86 LibreOffice_project/37b43f919e4de5eeaca9b9755ed688758a8251fe</meta:generator>
    <dc:title>Оглавление</dc:title>
    <dc:description>Документ экспортирован из системы ГАРАНТ</dc:description>
    <meta:print-date>2017-06-15T14:14:27.734000000</meta:print-date>
    <meta:document-statistic meta:table-count="0" meta:image-count="0" meta:object-count="0" meta:page-count="1" meta:paragraph-count="11" meta:word-count="170" meta:character-count="1416" meta:non-whitespace-character-count="1078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