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191cm" table:align="left" style:writing-mode="lr-tb"/>
    </style:style>
    <style:style style:name="Таблица1.A" style:family="table-column">
      <style:table-column-properties style:column-width="17.014cm"/>
    </style:style>
    <style:style style:name="Таблица1.B" style:family="table-column">
      <style:table-column-properties style:column-width="0.0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207cm" style:rel-column-width="4514*"/>
    </style:style>
    <style:style style:name="Таблица3.B" style:family="table-column">
      <style:table-column-properties style:column-width="5.793cm" style:rel-column-width="21673*"/>
    </style:style>
    <style:style style:name="Таблица3.C" style:family="table-column">
      <style:table-column-properties style:column-width="3.35cm" style:rel-column-width="12532*"/>
    </style:style>
    <style:style style:name="Таблица3.D" style:family="table-column">
      <style:table-column-properties style:column-width="4.219cm" style:rel-column-width="15786*"/>
    </style:style>
    <style:style style:name="Таблица3.E" style:family="table-column">
      <style:table-column-properties style:column-width="2.947cm" style:rel-column-width="1103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style:line-height-at-least="0.176cm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9ea90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176cm" style:snap-to-layout-grid="false"/>
      <style:text-properties style:font-name="Times New Roman1" fo:font-size="12pt" officeooo:paragraph-rsid="00030333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.176cm" style:snap-to-layout-grid="false"/>
      <style:text-properties style:font-name="Times New Roman1" fo:font-size="12pt" fo:font-weight="bold" officeooo:rsid="0016f8ce" officeooo:paragraph-rsid="0016f8ce" fo:background-color="#ffffff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line-height-at-least="0.176cm" style:snap-to-layout-grid="false"/>
      <style:text-properties style:font-name="Times New Roman1" fo:font-size="12pt" fo:font-weight="normal" officeooo:rsid="001a43fa" officeooo:paragraph-rsid="001a43fa" fo:background-color="#ffffff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style:font-name="Times New Roman1" officeooo:rsid="001a43fa" officeooo:paragraph-rsid="001a43fa"/>
    </style:style>
    <style:style style:name="P11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officeooo:paragraph-rsid="0016f8ce" fo:background-color="#ffffff" style:font-size-asian="12pt" style:font-name-complex="Times New Roman1" style:font-size-complex="12pt"/>
    </style:style>
    <style:style style:name="P13" style:family="paragraph" style:parent-style-name="Standard">
      <style:paragraph-properties style:line-height-at-least="0.176cm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9ea9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0333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09b95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20" style:family="paragraph" style:parent-style-name="Heading_20_1">
      <style:paragraph-properties fo:margin-top="0cm" fo:margin-bottom="0cm" loext:contextual-spacing="false"/>
    </style:style>
    <style:style style:name="P21" style:family="paragraph" style:parent-style-name="Heading_20_1">
      <style:paragraph-properties fo:margin-top="0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normal" officeooo:rsid="00079d26" officeooo:paragraph-rsid="00079d26" fo:background-color="#ffffff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19ad3" fo:background-color="#ffffff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09b95" style:font-size-asian="14pt" style:font-name-complex="Times New Roman2" style:font-size-complex="14pt"/>
    </style:style>
    <style:style style:name="P30" style:family="paragraph" style:parent-style-name="Heading_20_1">
      <style:paragraph-properties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Нормальный_20__28_таблица_29_">
      <style:paragraph-properties fo:text-align="end" style:justify-single-word="false"/>
    </style:style>
    <style:style style:name="P32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Прижатый_20_влево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35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6" style:family="paragraph" style:parent-style-name="Прижатый_20_влево">
      <style:paragraph-properties style:line-height-at-least="0.176cm"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7" style:family="paragraph" style:parent-style-name="Прижатый_20_влево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8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9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 style:font-weight-complex="bold"/>
    </style:style>
    <style:style style:name="P40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/>
    </style:style>
    <style:style style:name="P41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2" style:family="paragraph" style:parent-style-name="Прижатый_20_влево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3" style:family="paragraph" style:parent-style-name="Прижатый_20_влево">
      <style:paragraph-properties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4" style:family="paragraph" style:parent-style-name="Прижатый_20_влево">
      <style:paragraph-properties style:snap-to-layout-grid="false"/>
      <style:text-properties fo:color="#000000" style:font-name="Times New Roman1" fo:font-size="12pt" officeooo:paragraph-rsid="00030333" fo:background-color="#ffffff" style:font-size-asian="12pt" style:font-name-complex="Times New Roman1" style:font-size-complex="12pt"/>
    </style:style>
    <style:style style:name="P45" style:family="paragraph" style:parent-style-name="Прижатый_20_влево">
      <style:text-properties fo:color="#000000" style:font-name="Times New Roman1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-0.252cm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7" style:family="paragraph" style:parent-style-name="Standard">
      <style:paragraph-properties fo:margin-left="0.011cm" fo:margin-right="-0.056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Table_20_Contents">
      <style:text-properties style:font-name="Times New Roman1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officeooo:rsid="00030333" officeooo:paragraph-rsid="00030333" style:font-size-asian="12pt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10.617cm" style:auto-text-indent="false"/>
    </style:style>
    <style:style style:name="P52" style:family="paragraph" style:parent-style-name="Standard">
      <style:paragraph-properties fo:margin-left="0cm" fo:margin-right="0cm" fo:text-align="start" style:justify-single-word="false" fo:text-indent="10.617cm" style:auto-text-indent="false"/>
      <style:text-properties officeooo:paragraph-rsid="00030333"/>
    </style:style>
    <style:style style:name="P53" style:family="paragraph" style:parent-style-name="Standard">
      <style:paragraph-properties fo:margin-top="0.191cm" fo:margin-bottom="0.191cm" loext:contextual-spacing="false" style:line-height-at-least="0.176cm" style:snap-to-layout-grid="false"/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54" style:family="paragraph" style:parent-style-name="Standard" style:master-page-name="Converted1">
      <style:paragraph-properties fo:margin-left="0cm" fo:margin-right="0cm" fo:text-align="start" style:justify-single-word="false" fo:text-indent="10.617cm" style:auto-text-indent="false" style:page-number="auto"/>
    </style:style>
    <style:style style:name="P55" style:family="paragraph" style:parent-style-name="Standard">
      <style:text-properties style:language-asian="ru" style:country-asian="RU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19ad3"/>
    </style:style>
    <style:style style:name="P57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2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030333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0852b1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0ed203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125a8d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19e6cb" style:font-size-asian="14pt" style:font-name-complex="Times New Roman2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font-weight="normal" officeooo:rsid="000852b1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officeooo:rsid="00030333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officeooo:rsid="00183ba6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officeooo:rsid="001c06ab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109b95" style:font-size-asian="14pt" style:font-name-complex="Times New Roman2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officeooo:rsid="00080708" style:font-size-asian="14pt" style:font-size-complex="14pt"/>
    </style:style>
    <style:style style:name="T21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normal" officeooo:rsid="00030333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style:font-size-asian="14pt" style:font-name-complex="Times New Roman1" style:font-size-complex="14pt"/>
    </style:style>
    <style:style style:name="T25" style:family="text">
      <style:text-properties style:font-name="Times New Roman1" fo:font-size="14pt" officeooo:rsid="000cf524" style:font-size-asian="14pt" style:font-name-complex="Times New Roman1" style:font-size-complex="14pt"/>
    </style:style>
    <style:style style:name="T26" style:family="text"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T27" style:family="text">
      <style:text-properties style:font-name="Times New Roman1" fo:font-size="14pt" fo:font-weight="normal" officeooo:rsid="000852b1" style:font-size-asian="14pt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1" fo:font-size="14pt" fo:font-weight="normal" officeooo:rsid="00019f91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1" fo:font-size="14pt" fo:font-weight="normal" officeooo:rsid="0019e6cb" style:font-size-asian="14pt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1" fo:font-weight="normal" officeooo:rsid="00030333" style:font-weight-asian="normal" style:font-weight-complex="normal"/>
    </style:style>
    <style:style style:name="T31" style:family="text">
      <style:text-properties style:font-name="Times New Roman1" fo:font-weight="normal" officeooo:rsid="00019f91" style:font-weight-asian="normal" style:font-weight-complex="normal"/>
    </style:style>
    <style:style style:name="T32" style:family="text">
      <style:text-properties officeooo:rsid="00030333"/>
    </style:style>
    <style:style style:name="T33" style:family="text">
      <style:text-properties fo:font-weight="normal" officeooo:rsid="00030333" style:font-weight-asian="normal" style:font-weight-complex="normal"/>
    </style:style>
    <style:style style:name="T34" style:family="text">
      <style:text-properties fo:font-weight="normal" officeooo:rsid="00109b95" style:font-weight-asian="normal" style:font-weight-complex="normal"/>
    </style:style>
    <style:style style:name="T35" style:family="text">
      <style:text-properties fo:font-weight="normal" officeooo:rsid="0019e6cb" style:font-weight-asian="normal" style:font-weight-complex="normal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font-weight="normal" officeooo:rsid="000cf524" style:font-weight-asian="normal" style:font-weight-complex="normal"/>
    </style:style>
    <style:style style:name="T38" style:family="text">
      <style:text-properties officeooo:rsid="00019f91"/>
    </style:style>
    <style:style style:name="T39" style:family="text">
      <style:text-properties officeooo:rsid="000cf524"/>
    </style:style>
    <style:style style:name="T40" style:family="text">
      <style:text-properties officeooo:rsid="0019e6cb"/>
    </style:style>
    <style:style style:name="T41" style:family="text">
      <style:text-properties officeooo:rsid="001c06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АДМИНИСТРАЦИЯ <text:s/>КАВКАЗСКОГО <text:s/>СЕЛЬСКОГО <text:s/>ПОСЕЛЕНИЯ</text:h>
      <text:p text:style-name="P24">КАВКАЗСКОГО <text:s/>РАЙОНА</text:p>
      <text:p text:style-name="P25"/>
      <text:p text:style-name="P24">П О С Т А Н О В Л Е Н И Е</text:p>
      <text:p text:style-name="P25"/>
      <text:p text:style-name="P23">от <text:span text:style-name="T41">17</text:span>.1<text:span text:style-name="T41">0</text:span>.201<text:span text:style-name="T41">8</text:span> <text:s text:c="98"/>№<text:span text:style-name="T41">286</text:span></text:p>
      <text:p text:style-name="P56"><text:span text:style-name="Гипертекстовая_20_ссылка"><text:span text:style-name="T1"/></text:span></text:p>
      <text:p text:style-name="P3"><text:span text:style-name="T38">О внесении изменений в постановление администрации Кавказского сельского поселения Кавказского района от <text:s/>07 августа 2014 года № 342 «</text:span>Об утверждении <text:s/>перечня <text:s/>муниципальных программ Кавказского <text:s/>сельского поселения Кавказского района <text:s/>на 2015 -20<text:span text:style-name="T40">20</text:span> годы»</text:p>
      <text:p text:style-name="Standard"/>
      <text:p text:style-name="Standard"/>
      <text:p text:style-name="P14"><text:span text:style-name="T3">В целях выполнения</text:span><text:span text:style-name="T16"> </text:span><text:a xlink:type="simple" xlink:href="garantf1://70273192.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T16"> </text:span><text:span text:style-name="T3">от 7 мая 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 </text:span><text:span text:style-name="Font_20_Style16"><text:span text:style-name="T19">постановлением </text:span></text:span><text:span text:style-name="Font_20_Style16"><text:span text:style-name="T20">администрации</text:span></text:span><text:span text:style-name="Font_20_Style16"><text:span text:style-name="T19"> Кавказского сельского поселения Кавказского района от <text:s text:c="18"/>07 августа 2014 года № 335 «</text:span></text:span><text:span text:style-name="Font_20_Style16"><text:span text:style-name="T21">Об утверждении Порядка принятия решения о разработке, </text:span></text:span><text:span text:style-name="T15">формирования, реализации и оценки эффективности <text:s/>реализации муниципальных программ <text:s/></text:span><text:span text:style-name="T10">Кавказского сельского <text:s/>поселения </text:span><text:span text:style-name="Font_20_Style16"><text:span text:style-name="T22">Кавказского района» </text:span></text:span><text:span text:style-name="Font_20_Style16"><text:span text:style-name="T23">(с изменениями)</text:span></text:span><text:span text:style-name="T3">, <text:s/>п о с т а н о в л я ю:</text:span></text:p>
      <text:p text:style-name="P16"><text:span text:style-name="T3">1. </text:span><text:span text:style-name="T5">Внести </text:span><text:span text:style-name="T27"><text:s/></text:span><text:span text:style-name="T11">изменения</text:span><text:bookmark text:name="sub_11"/><text:span text:style-name="T11"> </text:span><text:span text:style-name="T6">в</text:span><text:span text:style-name="T5"> </text:span><text:span text:style-name="T28">постановление администрации Кавказского сельского поселения Кавказского района от <text:s/>07 августа 2014 года № 342 «</text:span><text:span text:style-name="T27">Об утверждении <text:s/>перечня <text:s/>муниципальных программ Кавказского <text:s/>сельского поселения Кавказского района <text:s/>на 2015 -20</text:span><text:span text:style-name="T29">20</text:span><text:span text:style-name="T27"> годы» </text:span><text:bookmark-start text:name="sub_1"/><text:span text:style-name="T29">(</text:span><text:bookmark-end text:name="sub_1"/><text:span text:style-name="T29">прилагается).</text:span></text:p>
      <text:p text:style-name="P15"><text:span text:style-name="T3">2. </text:span><text:span text:style-name="T17">Финансовому отделу администрации Кавказского сельского поселения Кавказского района руководствоваться перечнем муниципальных программ Кавказского сельского поселения Кавказского района на 2015-20</text:span><text:span text:style-name="T18">20</text:span><text:span text:style-name="T17"> годы.</text:span><text:bookmark-start text:name="sub_3"/></text:p>
      <text:p text:style-name="P18">3. <text:span text:style-name="T32">Считать утратившим силу </text:span><text:span text:style-name="T30"><text:s/></text:span><text:span text:style-name="T33">постановление администрации Кавказского сельского поселения Кавказского района от </text:span><text:span text:style-name="T35">29</text:span><text:span text:style-name="T33"> </text:span><text:span text:style-name="T35">декаб</text:span><text:span text:style-name="T33">ря 201</text:span><text:span text:style-name="T34">7</text:span><text:span text:style-name="T33"> года №</text:span><text:span text:style-name="T35">478</text:span><text:span text:style-name="T34"> <text:s text:c="16"/></text:span><text:span text:style-name="T33"><text:s/>«</text:span><text:span text:style-name="T31">О внесении изменений в постановление администрации Кавказского сельского </text:span></text:p>
      <text:p text:style-name="P29"><text:span text:style-name="T31">поселения Кавказского района от <text:s/>07 августа 2014 года № 342 «</text:span><text:span text:style-name="T30">Об утверждении <text:s/>перечня <text:s/>муниципальных программ Кавказского <text:s/>сельского поселения Кавказского района <text:s/>на 2015 -2017 годы».</text:span></text:p>
      <text:p text:style-name="P17"><text:span text:style-name="T32">4.</text:span>Контроль за выполнением настоящего постановления оставляю за собой.<text:bookmark-end text:name="sub_3"/></text:p>
      <text:p text:style-name="P14"><text:span text:style-name="T4">5</text:span><text:bookmark-start text:name="sub_4"/><text:span text:style-name="T3">. Постановление вступает в силу с </text:span><text:span text:style-name="T7">01 января 201</text:span><text:span text:style-name="T8">9</text:span><text:span text:style-name="T7"> года</text:span><text:span text:style-name="T3">.</text:span></text:p>
      <text:p text:style-name="Standard"><text:bookmark-end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/>
            <text:p text:style-name="P55"/>
            <text:p text:style-name="P19">Глава Кавказского сельского </text:p>
            <text:p text:style-name="P46">поселения Кавказского района <text:s text:c="57"/>О.Г. Мясищева</text:p>
          </table:table-cell>
          <table:table-cell table:style-name="Таблица1.A1" office:value-type="string">
            <text:p text:style-name="P31"/>
          </table:table-cell>
        </table:table-row>
      </table:table>
      <text:p text:style-name="Standard"/>
      <text:p text:style-name="P54"><text:span text:style-name="Цветовое_20_выделение"><text:span text:style-name="T9">ПРИЛОЖЕНИЕ</text:span></text:span></text:p>
      <text:p text:style-name="P51"><text:span text:style-name="Цветовое_20_выделение"><text:span text:style-name="T9"/></text:span></text:p>
      <text:p text:style-name="P52"><text:span text:style-name="Цветовое_20_выделение"><text:span text:style-name="T12">УТВЕРЖДЁН</text:span></text:span></text:p>
      <text:p text:style-name="P27"><text:span text:style-name="Цветовое_20_выделение"><text:span text:style-name="T9"><text:s text:c="77"/>постановлени</text:span></text:span><text:span text:style-name="Цветовое_20_выделение"><text:span text:style-name="T12">ем</text:span></text:span><text:span text:style-name="Цветовое_20_выделение"><text:span text:style-name="T9"> администрации</text:span></text:span></text:p>
      <text:p text:style-name="P28"><text:span text:style-name="Цветовое_20_выделение"><text:span text:style-name="T9"><text:s text:c="67"/>Кавказского сельского <text:s/>поселения </text:span></text:span></text:p>
      <text:p text:style-name="P28"><text:span text:style-name="Цветовое_20_выделение"><text:span text:style-name="T9"><text:s text:c="61"/>Кавказского <text:s/>района</text:span></text:span></text:p>
      <text:p text:style-name="P28"><text:span text:style-name="Цветовое_20_выделение"><text:span text:style-name="T9"><text:s text:c="62"/>от</text:span></text:span><text:span text:style-name="Цветовое_20_выделение"><text:span text:style-name="T13"> </text:span></text:span><text:span text:style-name="Цветовое_20_выделение"><text:span text:style-name="T14">17.10.2018</text:span></text:span><text:span text:style-name="Цветовое_20_выделение"><text:span text:style-name="T9"> год</text:span></text:span><text:span text:style-name="Цветовое_20_выделение"><text:span text:style-name="T12">а</text:span></text:span><text:span text:style-name="Цветовое_20_выделение"><text:span text:style-name="T9"> <text:s/>№ </text:span></text:span><text:span text:style-name="Цветовое_20_выделение"><text:span text:style-name="T14">286</text:span></text:span></text:p>
      <text:p text:style-name="Standard"/>
      <text:p text:style-name="Standard"/>
      <text:h text:style-name="P21" text:outline-level="1">Перечень </text:h>
      <text:h text:style-name="P21" text:outline-level="1">муниципальных программ Кавказского сельского поселения</text:h>
      <text:h text:style-name="P20" text:outline-level="1"><text:span text:style-name="T24"><text:s/>Кавказского района на 2015-20</text:span><text:span text:style-name="T25">20</text:span><text:span text:style-name="T24"> годы</text:span><text:span text:style-name="T26"><text:line-break/></text:span></text:h>
      <text:p text:style-name="P22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8">№ п\п</text:p>
          </table:table-cell>
          <table:table-cell table:style-name="Таблица3.A1" office:value-type="string">
            <text:h text:style-name="P30" text:outline-level="1">Наименование муниципальной программы</text:h>
          </table:table-cell>
          <table:table-cell table:style-name="Таблица3.A1" office:value-type="string">
            <text:h text:style-name="P30" text:outline-level="1">Координатор муниципальной программы</text:h>
          </table:table-cell>
          <table:table-cell table:style-name="Таблица3.A1" office:value-type="string">
            <text:p text:style-name="P47">Наименование подпрограмм (ы), входящих (ей) в состав муниципальной программы</text:p>
          </table:table-cell>
          <table:table-cell table:style-name="Таблица3.E1" office:value-type="string">
            <text:p text:style-name="P26">Координатор <text:s/>подпрограммы</text:p>
          </table:table-cell>
        </table:table-row>
        <table:table-row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>3</text:p>
          </table:table-cell>
          <table:table-cell table:style-name="Таблица3.A2" office:value-type="string">
            <text:p text:style-name="P49">4</text:p>
          </table:table-cell>
          <table:table-cell table:style-name="Таблица3.E2" office:value-type="string">
            <text:p text:style-name="P49">5</text:p>
          </table:table-cell>
        </table:table-row>
        <table:table-row>
          <table:table-cell table:style-name="Таблица3.A2" table:number-rows-spanned="2" office:value-type="string">
            <text:p text:style-name="P49">1</text:p>
          </table:table-cell>
          <table:table-cell table:style-name="Таблица3.A2" table:number-rows-spanned="2" office:value-type="string">
            <text:p text:style-name="P32">Социальная поддержка граждан</text:p>
          </table:table-cell>
          <table:table-cell table:style-name="Таблица3.A2" table:number-rows-spanned="2" office:value-type="string">
            <text:p text:style-name="P32">Начальник общего отдела администрации Кавказского сельского поселения Кавказского района</text:p>
          </table:table-cell>
          <table:table-cell table:style-name="Таблица3.A2" office:value-type="string">
            <text:p text:style-name="P34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<text:span text:style-name="T39">20</text:span> годы»</text:p>
          </table:table-cell>
          <table:table-cell table:style-name="Таблица3.E2" office:value-type="string">
            <text:p text:style-name="P32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4">Подпрограмма «Развитие мер социальной поддержки отдельных категорий граждан на 2015-20<text:span text:style-name="T39">20</text:span> годы»</text:p>
          </table:table-cell>
          <table:table-cell table:style-name="Таблица3.E2" office:value-type="string">
            <text:p text:style-name="P32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office:value-type="string">
            <text:p text:style-name="P49">2</text:p>
          </table:table-cell>
          <table:table-cell table:style-name="Таблица3.A2" table:number-rows-spanned="2" office:value-type="string">
            <text:p text:style-name="P35">Комплексное и устойчивое развитие муниципального образования Кавказское сельское поселение Кавказского района в сфере <text:soft-page-break/>строительства, архитектуры, дорожного <text:span text:style-name="T32">и жилищного</text:span> хозяйства</text:p>
          </table:table-cell>
          <table:table-cell table:style-name="Таблица3.A2" office:value-type="string">
            <text:p text:style-name="P41">Заместитель главы Кавказского сельского поселения</text:p>
          </table:table-cell>
          <table:table-cell table:style-name="Таблица3.A2" table:number-rows-spanned="2" office:value-type="string">
            <text:p text:style-name="P36">Подпрограмма «Капитальный ремонт и ремонт автомобильных дорог местного значения <text:soft-page-break/>Кавказского сельского поселения Кавказского района на 2015-20<text:span text:style-name="T39">20</text:span> годы»</text:p>
          </table:table-cell>
          <table:table-cell table:style-name="Таблица3.E2" table:number-rows-spanned="2" office:value-type="string">
            <text:p text:style-name="P35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9"/>
          </table:table-cell>
          <table:covered-table-cell/>
          <table:table-cell table:style-name="Таблица3.A2" office:value-type="string">
            <text:p text:style-name="P41"/>
          </table:table-cell>
          <table:covered-table-cell/>
          <table:covered-table-cell/>
        </table:table-row>
        <table:table-row>
          <table:table-cell table:style-name="Таблица3.A2" table:number-rows-spanned="4" office:value-type="string">
            <text:p text:style-name="P49">3</text:p>
          </table:table-cell>
          <table:table-cell table:style-name="Таблица3.A2" table:number-rows-spanned="4" office:value-type="string">
            <text:p text:style-name="P41">Обеспечение безопасности населения</text:p>
          </table:table-cell>
          <table:table-cell table:style-name="Таблица3.A2" table:number-rows-spanned="4" office:value-type="string">
            <text:p text:style-name="P41">Заместитель главы Кавказского сельского поселения</text:p>
          </table:table-cell>
          <table:table-cell table:style-name="Таблица3.A2" office:value-type="string">
            <text:p text:style-name="P42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<text:span text:style-name="T39">20</text:span> годы»</text:p>
          </table:table-cell>
          <table:table-cell table:style-name="Таблица3.E2" office:value-type="string">
            <text:p text:style-name="P41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1">Подпрограмма «Пожарная безопасность в Кавказском сельском поселении Кавказского района на 2015-20<text:span text:style-name="T39">20</text:span> годы»</text:p>
          </table:table-cell>
          <table:table-cell table:style-name="Таблица3.E2" office:value-type="string">
            <text:p text:style-name="P41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1">Подпрограмма «Профилактика правонарушений, охрана общественного порядка на территории Кавказского сельского поселения Кавказского района на 2015-20<text:span text:style-name="T39">20</text:span> годы»</text:p>
          </table:table-cell>
          <table:table-cell table:style-name="Таблица3.E2" office:value-type="string">
            <text:p text:style-name="P11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">подпрограмма «Противодействие коррупции в муниципальном образовании Кавказское сельское поселение Кавказского района на 2015- 20<text:span text:style-name="T39">20</text:span> годы»</text:p>
          </table:table-cell>
          <table:table-cell table:style-name="Таблица3.E2" office:value-type="string">
            <text:p text:style-name="P11">Специалист 2 категории администрации Кавказского сельского поселения </text:p>
          </table:table-cell>
        </table:table-row>
        <table:table-row>
          <table:table-cell table:style-name="Таблица3.A2" table:number-rows-spanned="3" office:value-type="string">
            <text:p text:style-name="P49">4</text:p>
          </table:table-cell>
          <table:table-cell table:style-name="Таблица3.A2" table:number-rows-spanned="3" office:value-type="string">
            <text:p text:style-name="P41">Развитие культуры Кавказского сельского поселения </text:p>
          </table:table-cell>
          <table:table-cell table:style-name="Таблица3.A2" table:number-rows-spanned="3" office:value-type="string">
            <text:p text:style-name="P41">Начальник МКУ «ЦБК» Кавказского сельского поселения</text:p>
          </table:table-cell>
          <table:table-cell table:style-name="Таблица3.A2" office:value-type="string">
            <text:p text:style-name="P37">Подпрограмма «Организация библиотечного обслуживания населения Кавказского сельского поселения на 2015 – 20<text:span text:style-name="T39">20</text:span> годы»</text:p>
          </table:table-cell>
          <table:table-cell table:style-name="Таблица3.E2" office:value-type="string">
            <text:p text:style-name="P42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рганизация досуга и обеспечение жителей Кавказского сельского поселения услугами организаций культуры на 2015-20<text:span text:style-name="T39">20</text:span> годы»</text:p>
          </table:table-cell>
          <table:table-cell table:style-name="Таблица3.E2" office:value-type="string">
            <text:p text:style-name="P42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беспечение централизованного бухгалтерского учета в учреждениях культуры Кавказского сельского поселения Кавказского района на 2015-20<text:span text:style-name="T39">20</text:span> годы»</text:p>
          </table:table-cell>
          <table:table-cell table:style-name="Таблица3.E2" office:value-type="string">
            <text:p text:style-name="P42">Начальник МКУ «ЦБК»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9">5</text:p>
          </table:table-cell>
          <table:table-cell table:style-name="Таблица3.A2" office:value-type="string">
            <text:p text:style-name="P38">Развитие физической культуры и спорта</text:p>
          </table:table-cell>
          <table:table-cell table:style-name="Таблица3.A2" office:value-type="string">
            <text:p text:style-name="P43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50">6</text:p>
          </table:table-cell>
          <table:table-cell table:style-name="Таблица3.A2" office:value-type="string">
            <text:p text:style-name="P39">Поддержка <text:s/>малого и среднего предпринимательства в Кавказском сельском поселении Кавказского района </text:p>
          </table:table-cell>
          <table:table-cell table:style-name="Таблица3.A2" office:value-type="string">
            <text:p text:style-name="P6">Специалист <text:s/>администрации Кавказского 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50">7</text:p>
          </table:table-cell>
          <table:table-cell table:style-name="Таблица3.A2" office:value-type="string">
            <text:p text:style-name="P33">Молодежь Кавказского сельского поселения</text:p>
          </table:table-cell>
          <table:table-cell table:style-name="Таблица3.A2" office:value-type="string">
            <text:p text:style-name="P13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50">8</text:p>
          </table:table-cell>
          <table:table-cell table:style-name="Таблица3.A2" office:value-type="string">
            <text:p text:style-name="P40">Расширение информационного пространства Кавказского сельского поселения Кавказского района</text:p>
          </table:table-cell>
          <table:table-cell table:style-name="Таблица3.A2" office:value-type="string">
            <text:p text:style-name="P38">Специалист 2 <text:s/>категории администрации Кавказского 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50">9</text:p>
          </table:table-cell>
          <table:table-cell table:style-name="Таблица3.A2" office:value-type="string">
            <text:p text:style-name="P38">Комплексное <text:s/>благоустройство <text:s/>территории Кавказского сельского поселения </text:p>
          </table:table-cell>
          <table:table-cell table:style-name="Таблица3.A2" office:value-type="string">
            <text:p text:style-name="P43">Заместитель главы Кавказского сельского поселения</text:p>
          </table:table-cell>
          <table:table-cell table:style-name="Таблица3.A2" office:value-type="string">
            <text:p text:style-name="P9">Не предусмотрена</text:p>
            <text:p text:style-name="P8"/>
          </table:table-cell>
          <table:table-cell table:style-name="Таблица3.E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49">1<text:span text:style-name="T32">0</text:span></text:p>
          </table:table-cell>
          <table:table-cell table:style-name="Таблица3.A2" office:value-type="string">
            <text:p text:style-name="P53">Управление имуществом Кавказского сельского поселения </text:p>
            <text:p text:style-name="P45"><text:soft-page-break/></text:p>
          </table:table-cell>
          <table:table-cell table:style-name="Таблица3.A2" office:value-type="string">
            <text:p text:style-name="P44">Специалист <text:s/><text:span text:style-name="T32">1</text:span> категории администрации Кавказского <text:soft-page-break/>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  <table:table-row>
          <table:table-cell table:style-name="Таблица3.A2" table:number-rows-spanned="2" office:value-type="string">
            <text:p text:style-name="P49">1<text:span text:style-name="T32">1</text:span></text:p>
          </table:table-cell>
          <table:table-cell table:style-name="Таблица3.A2" table:number-rows-spanned="2" office:value-type="string">
            <text:p text:style-name="P33">Развитие топливно-энергетического комплекса</text:p>
          </table:table-cell>
          <table:table-cell table:style-name="Таблица3.A2" table:number-rows-spanned="2" office:value-type="string">
            <text:p text:style-name="P43">Заместитель главы Кавказского сельского поселения</text:p>
          </table:table-cell>
          <table:table-cell table:style-name="Таблица3.A2" office:value-type="string">
            <text:p text:style-name="P37">Подпрограмма «Газификация Кавказского сельского поселения Кавказского района на 2015-20<text:span text:style-name="T39">20</text:span> годы»</text:p>
          </table:table-cell>
          <table:table-cell table:style-name="Таблица3.E2" office:value-type="string">
            <text:p text:style-name="P42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7">Подпрограмма <text:span text:style-name="T36">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</text:span><text:span text:style-name="T37">20</text:span><text:span text:style-name="T36"> годы»</text:span></text:p>
          </table:table-cell>
          <table:table-cell table:style-name="Таблица3.E2" office:value-type="string">
            <text:p text:style-name="P42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10">12</text:p>
          </table:table-cell>
          <table:table-cell table:style-name="Таблица3.A2" office:value-type="string">
            <text:p text:style-name="P10">Формирование современной городской среды</text:p>
          </table:table-cell>
          <table:table-cell table:style-name="Таблица3.A2" office:value-type="string">
            <text:p text:style-name="P44">Специалист <text:s text:c="2"/>администрации Кавказского 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Глава Кавказского сельского </text:p>
      <text:p text:style-name="P1">поселения Кавказского района <text:s text:c="60"/>О.Г. Мясищ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orphans="0" fo:widows="0" fo:text-indent="0cm" style:auto-text-indent="false"/>
      <style:text-properties fo:color="#353842" style:font-name="Arial1" fo:font-family="Arial" fo:font-size="12pt" style:font-size-asian="12pt" style:language-asian="ru" style:country-asian="RU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1cm" fo:margin-left="2.499cm" fo:margin-right="1cm" style:writing-mode="lr-tb" style:layout-grid-color="#c0c0c0" style:layout-grid-lines="257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8</meta:editing-cycles>
    <meta:print-date>2018-10-18T09:53:34.046000000</meta:print-date>
    <meta:creation-date>2014-08-08T11:07:00</meta:creation-date>
    <dc:date>2018-10-18T10:49:43.250000000</dc:date>
    <meta:editing-duration>PT9H43M58S</meta:editing-duration>
    <meta:generator>LibreOffice/5.0.2.2$Windows_x86 LibreOffice_project/37b43f919e4de5eeaca9b9755ed688758a8251fe</meta:generator>
    <meta:document-statistic meta:table-count="2" meta:image-count="0" meta:object-count="0" meta:page-count="5" meta:paragraph-count="102" meta:word-count="753" meta:character-count="7022" meta:non-whitespace-character-count="5798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