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16c4f4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17eb0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c4f4" officeooo:paragraph-rsid="0016c4f4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5414" officeooo:paragraph-rsid="00185414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3653c3" officeooo:paragraph-rsid="003653c3" style:font-size-asian="14.6999998092651pt" style:language-asian="zxx" style:country-asian="none" style:font-weight-asian="bold" style:font-size-complex="16.799999237060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eb0d" officeooo:paragraph-rsid="0016c4f4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eb0d" officeooo:paragraph-rsid="0017eb0d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eb0d" officeooo:paragraph-rsid="002c1d9c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5414" officeooo:paragraph-rsid="0017eb0d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5414" officeooo:paragraph-rsid="00185414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5414" officeooo:paragraph-rsid="002ad5c4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5414" officeooo:paragraph-rsid="003653c3" style:font-size-asian="14.6999998092651pt" style:font-weight-asian="normal" style:font-size-complex="16.799999237060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5414" officeooo:paragraph-rsid="00185414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5414" officeooo:paragraph-rsid="002c1d9c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9534d" officeooo:paragraph-rsid="0019534d" style:font-size-asian="14.6999998092651pt" style:font-weight-asian="normal" style:font-size-complex="16.799999237060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9534d" officeooo:paragraph-rsid="0020e1a2" style:font-size-asian="14.6999998092651pt" style:font-weight-asian="normal" style:font-size-complex="16.799999237060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9534d" officeooo:paragraph-rsid="003653c3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9534d" officeooo:paragraph-rsid="0019534d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a6137" officeooo:paragraph-rsid="0019534d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f429" officeooo:paragraph-rsid="0019534d" style:font-size-asian="14.6999998092651pt" style:font-weight-asian="normal" style:font-size-complex="16.799999237060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f429" officeooo:paragraph-rsid="001ff429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f429" officeooo:paragraph-rsid="0036d684" style:font-size-asian="14.6999998092651pt" style:font-weight-asian="normal" style:font-size-complex="16.799999237060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e1a2" officeooo:paragraph-rsid="001ff429" style:font-size-asian="14.6999998092651pt" style:font-weight-asian="normal" style:font-size-complex="16.7999992370605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0e1a2" officeooo:paragraph-rsid="0020e1a2" style:font-size-asian="14.6999998092651pt" style:font-weight-asian="normal" style:font-size-complex="16.7999992370605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6eb74" officeooo:paragraph-rsid="0026eb74" style:font-size-asian="14.6999998092651pt" style:font-weight-asian="normal" style:font-size-complex="16.7999992370605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6eb74" officeooo:paragraph-rsid="0020e1a2" style:font-size-asian="14.6999998092651pt" style:font-weight-asian="normal" style:font-size-complex="16.7999992370605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1f728" officeooo:paragraph-rsid="0031f728" style:font-size-asian="14.6999998092651pt" style:font-weight-asian="normal" style:font-size-complex="16.7999992370605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653c3" officeooo:paragraph-rsid="003653c3" style:font-size-asian="14.6999998092651pt" style:language-asian="zxx" style:country-asian="none" style:font-weight-asian="normal" style:font-size-complex="16.7999992370605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6d684" officeooo:paragraph-rsid="0036d684" style:font-size-asian="14.6999998092651pt" style:language-asian="zxx" style:country-asian="none" style:font-weight-asian="normal" style:font-size-complex="16.7999992370605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5c27c" officeooo:paragraph-rsid="0016c4f4" style:font-size-asian="14.6999998092651pt" style:language-asian="zxx" style:country-asian="none" style:font-weight-asian="normal" style:font-size-complex="16.7999992370605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e8e6a" officeooo:paragraph-rsid="0017eb0d" style:font-size-asian="14.6999998092651pt" style:font-weight-asian="normal" style:font-size-complex="16.7999992370605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language="ru" fo:country="RU" fo:font-weight="bold" officeooo:rsid="003aa56b" officeooo:paragraph-rsid="003aa56b" style:font-size-asian="14.6999998092651pt" style:font-weight-asian="bold" style:font-size-complex="16.7999992370605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3acaba" officeooo:paragraph-rsid="003acaba" style:font-size-asian="14.6999998092651pt" style:font-weight-asian="bold" style:font-size-complex="16.7999992370605pt" style:font-weight-complex="bold"/>
    </style:style>
    <style:style style:name="P35" style:family="paragraph" style:parent-style-name="Standard">
      <style:text-properties fo:font-size="14pt" style:font-size-asian="14.6999998092651pt" style:font-size-complex="16.7999992370605pt"/>
    </style:style>
    <style:style style:name="T1" style:family="text">
      <style:text-properties officeooo:rsid="0016c4f4"/>
    </style:style>
    <style:style style:name="T2" style:family="text">
      <style:text-properties fo:font-weight="normal" officeooo:rsid="0016c4f4" style:font-weight-asian="normal" style:font-weight-complex="normal"/>
    </style:style>
    <style:style style:name="T3" style:family="text">
      <style:text-properties fo:font-weight="normal" officeooo:rsid="0017eb0d" style:font-weight-asian="normal" style:font-weight-complex="normal"/>
    </style:style>
    <style:style style:name="T4" style:family="text">
      <style:text-properties fo:font-weight="normal" officeooo:rsid="00185414" style:font-weight-asian="normal" style:font-weight-complex="normal"/>
    </style:style>
    <style:style style:name="T5" style:family="text">
      <style:text-properties fo:font-weight="normal" officeooo:rsid="001b824f" style:font-weight-asian="normal" style:font-weight-complex="normal"/>
    </style:style>
    <style:style style:name="T6" style:family="text">
      <style:text-properties fo:font-weight="normal" officeooo:rsid="001e8e6a" style:font-weight-asian="normal" style:font-weight-complex="normal"/>
    </style:style>
    <style:style style:name="T7" style:family="text">
      <style:text-properties fo:font-weight="normal" officeooo:rsid="003198df" style:font-weight-asian="normal" style:font-weight-complex="normal"/>
    </style:style>
    <style:style style:name="T8" style:family="text">
      <style:text-properties fo:font-weight="normal" officeooo:rsid="0035c27c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officeooo:rsid="003806c2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officeooo:rsid="001b824f"/>
    </style:style>
    <style:style style:name="T11" style:family="text">
      <style:text-properties officeooo:rsid="001e8e6a"/>
    </style:style>
    <style:style style:name="T12" style:family="text">
      <style:text-properties officeooo:rsid="001ff429"/>
    </style:style>
    <style:style style:name="T13" style:family="text">
      <style:text-properties officeooo:rsid="0020e1a2"/>
    </style:style>
    <style:style style:name="T14" style:family="text">
      <style:text-properties officeooo:rsid="002ad5c4"/>
    </style:style>
    <style:style style:name="T15" style:family="text">
      <style:text-properties officeooo:rsid="00329e37"/>
    </style:style>
    <style:style style:name="T16" style:family="text">
      <style:text-properties officeooo:rsid="0035c27c"/>
    </style:style>
    <style:style style:name="T17" style:family="text">
      <style:text-properties officeooo:rsid="0035c27c" style:language-asian="zxx" style:country-asian="none" style:language-complex="zxx" style:country-complex="none"/>
    </style:style>
    <style:style style:name="T18" style:family="text">
      <style:text-properties officeooo:rsid="003653c3" style:language-asian="zxx" style:country-asian="none" style:language-complex="zxx" style:country-complex="none"/>
    </style:style>
    <style:style style:name="T19" style:family="text">
      <style:text-properties officeooo:rsid="0036d684" style:language-asian="zxx" style:country-asian="none" style:language-complex="zxx" style:country-complex="none"/>
    </style:style>
    <style:style style:name="T20" style:family="text">
      <style:text-properties officeooo:rsid="003806c2" style:language-asian="zxx" style:country-asian="none" style:language-complex="zxx" style:country-complex="none"/>
    </style:style>
    <style:style style:name="T21" style:family="text">
      <style:text-properties officeooo:rsid="003653c3"/>
    </style:style>
    <style:style style:name="T22" style:family="text">
      <style:text-properties officeooo:rsid="0036d684"/>
    </style:style>
    <style:style style:name="T23" style:family="text">
      <style:text-properties officeooo:rsid="0039939e"/>
    </style:style>
    <style:style style:name="T24" style:family="text">
      <style:text-properties officeooo:rsid="003ac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ДМИНИСТРАЦИЯ КАВКАЗСКОГО СЕЛЬСКОГО ПОСЕЛЕНИЯ</text:p>
      <text:p text:style-name="P33">КАВКАЗСКОГО РАЙОНА</text:p>
      <text:p text:style-name="P33"/>
      <text:p text:style-name="P33">ПОСТАНОВЛЕНИЕ</text:p>
      <text:p text:style-name="P34">от 18.07.2022 <text:s text:c="92"/>№ 186</text:p>
      <text:p text:style-name="P1"/>
      <text:p text:style-name="P1"/>
      <text:p text:style-name="P1"/>
      <text:p text:style-name="P1"/>
      <text:p text:style-name="P1"/>
      <text:p text:style-name="P4">О внесении изменений в <text:span text:style-name="T10">постановление </text:span><text:span text:style-name="T17">администрации</text:span> <text:s/><text:span text:style-name="T10">Кавказского сельского поселения </text:span><text:s/>Кавказского района от <text:span text:style-name="T17">30</text:span> <text:span text:style-name="T17">декабря</text:span> 20<text:span text:style-name="T17">21 </text:span>года № <text:span text:style-name="T17">506</text:span> <text:s text:c="2"/>«О<text:span text:style-name="T16">б утверждении Положения о приемочной комиссии и проведение экспертизы силами заказчика при осуществлении закупок товаров (работ, услуг) для муниципальных нужд Кавказского сельского поселения Кавказского района</text:span><text:span text:style-name="T10">»</text:span></text:p>
      <text:p text:style-name="P4"/>
      <text:p text:style-name="P4"/>
      <text:p text:style-name="P4"/>
      <text:p text:style-name="P2"><text:span text:style-name="T1"><text:tab/></text:span><text:span text:style-name="T2">В связи с </text:span><text:span text:style-name="T7">возникшей необходимостью</text:span><text:span text:style-name="T5">, <text:s/></text:span><text:span text:style-name="T2">п о с т а н о в л я ю:</text:span></text:p>
      <text:p text:style-name="P2"><text:span text:style-name="T2"><text:tab/>1.Внести </text:span><text:span text:style-name="T8">в постановление администрации Кавказского сельского поселения Кавказского района от 30 декабря 2021 года № 506 «Об утверждении Положения о приемочной комиссии и проведение экспертизы силами заказчика при осуществлении закупок товаров (работ, услуг) для муниципальных нужд Кавказского сельского поселения Кавказского района» следующие изменения:</text:span></text:p>
      <text:p text:style-name="P31"><text:tab/>- Приложение № 2 изложить в новой редакции (прилагается).</text:p>
      <text:p text:style-name="P2"><text:span text:style-name="T8"><text:tab/></text:span><text:span text:style-name="T9">2.Постановление администрации Кавказского сельского поселения Кавказского района от 01 марта 2022 года № 36 «О внесении изменений в постановление администрации Кавказского сельского поселения Кавказского района от 30 декабря 2021 года № 506 «Об утверждении Положения о приемочной комиссии и проведение экспертизы силами заказчика при осуществлении закупок товаров (работ, услуг) для муниципальных нужд Кавказского сельского поселения Кавказского района»» считать утратившим силу.</text:span></text:p>
      <text:p text:style-name="P7"><text:tab/><text:span text:style-name="T20">3</text:span>.<text:span text:style-name="T17">Общему отделу администрации Кавказского сельского поселения Кавказского района разместить настоящее постановление на официальном сайте администрации Кавказского сельского поселения Кавказского района в информационно-телекоммуникационной сети «Интернет».</text:span></text:p>
      <text:p text:style-name="P7"><text:tab/><text:span text:style-name="T20">4</text:span>.Постановление вступает в силу с<text:span text:style-name="T21">о</text:span> <text:span text:style-name="T18">дня его подписания.</text:span></text:p>
      <text:p text:style-name="P28"/>
      <text:p text:style-name="P7"/>
      <text:p text:style-name="P29">Исполняющий обязанности главы</text:p>
      <text:p text:style-name="P29">Кавказского сельского поселения</text:p>
      <text:p text:style-name="P29">Кавказского района <text:s text:c="73"/>И.В.Бережинская</text:p>
      <text:p text:style-name="P15"><text:soft-page-break/><text:s text:c="85"/>ПРИЛОЖЕНИЕ </text:p>
      <text:p text:style-name="P12"><text:s text:c="79"/><text:span text:style-name="T11">к постановлению администрации</text:span></text:p>
      <text:p text:style-name="P12"><text:s text:c="80"/>Кавказского сельского поселения</text:p>
      <text:p text:style-name="P12"><text:s text:c="93"/>Кавказского района</text:p>
      <text:p text:style-name="P12"><text:s text:c="79"/>от «<text:span text:style-name="T24">18</text:span>» <text:span text:style-name="T24">07.2022 </text:span><text:span text:style-name="T21">года <text:s text:c="3"/></text:span>№ <text:span text:style-name="T24">186</text:span></text:p>
      <text:p text:style-name="P8"/>
      <text:p text:style-name="P3"><text:span text:style-name="T3"><text:s text:c="94"/></text:span><text:span text:style-name="T4">ПРИЛОЖЕНИЕ № </text:span><text:span text:style-name="T6">2</text:span></text:p>
      <text:p text:style-name="P32"/>
      <text:p text:style-name="P10"><text:s text:c="79"/><text:span text:style-name="T11">к постановлению </text:span><text:span text:style-name="T18">администрации</text:span></text:p>
      <text:p text:style-name="P10"><text:s text:c="80"/>Кавказского сельского поселения</text:p>
      <text:p text:style-name="P10"><text:s text:c="93"/>Кавказского района</text:p>
      <text:p text:style-name="P10"><text:s text:c="80"/>от «<text:span text:style-name="T24">30 </text:span>» <text:span text:style-name="T24">12.2021</text:span><text:span text:style-name="T14"> года </text:span>№ <text:span text:style-name="T24">506</text:span></text:p>
      <text:p text:style-name="P10"><text:s text:c="87"/><text:span text:style-name="T21">(в редакции постановления</text:span></text:p>
      <text:p text:style-name="P10"><text:s text:c="79"/><text:span text:style-name="T21">Кавказского сельского поселения</text:span></text:p>
      <text:p text:style-name="P10"><text:s text:c="94"/><text:span text:style-name="T21">Кавказского района</text:span></text:p>
      <text:p text:style-name="P13"><text:s text:c="81"/>от «<text:span text:style-name="T24">18 </text:span>» <text:span text:style-name="T24">07.2022</text:span><text:span text:style-name="T14"> года </text:span>№ <text:span text:style-name="T24">186</text:span><text:span text:style-name="T23">) </text:span></text:p>
      <text:p text:style-name="P10"/>
      <text:p text:style-name="P10"/>
      <text:p text:style-name="P5">СОСТАВ</text:p>
      <text:p text:style-name="P6">приемочной комиссии для проведения экспертизы при осуществлении </text:p>
      <text:p text:style-name="P6">закупок товаров (работ, услуг) для муниципальных нужд Кавказского</text:p>
      <text:p text:style-name="P6">сельского поселения Кавказского района</text:p>
      <text:p text:style-name="P14"/>
      <text:p text:style-name="P11"/>
      <text:p text:style-name="P16"><text:span text:style-name="T18">Файзрахманова</text:span> <text:s text:c="29"/>-<text:span text:style-name="T18">специалист</text:span><text:span text:style-name="T12"> </text:span><text:span text:style-name="T21">администрации Кавказского</text:span> </text:p>
      <text:p text:style-name="P18"><text:span text:style-name="T18">Людмила Валерьевна</text:span> <text:s text:c="20"/><text:span text:style-name="T21">сельского поселения </text:span><text:span text:style-name="T12">Кавказского района, </text:span></text:p>
      <text:p text:style-name="P18"><text:span text:style-name="T12"><text:s text:c="58"/>председатель </text:span><text:span text:style-name="T22">приемочной </text:span><text:span text:style-name="T12">комиссии;</text:span></text:p>
      <text:p text:style-name="P16"><text:s text:c="54"/></text:p>
      <text:p text:style-name="P16"/>
      <text:p text:style-name="P16"><text:span text:style-name="T19">Рябинина</text:span> <text:s text:c="38"/>-<text:span text:style-name="T19">специалист 1 категории</text:span><text:span text:style-name="T12"> </text:span><text:span text:style-name="T19">администрации</text:span></text:p>
      <text:p text:style-name="P16"><text:span text:style-name="T19">Ольга Владимировна</text:span> <text:s text:c="19"/><text:span text:style-name="T22">Кавказского сельского поселения Кавказского</text:span></text:p>
      <text:p text:style-name="P23"><text:s text:c="56"/><text:span text:style-name="T22">района,</text:span> <text:s/><text:span text:style-name="T22">заместитель </text:span>председателя <text:span text:style-name="T22">приемочной</text:span></text:p>
      <text:p text:style-name="P23"><text:s text:c="56"/>комиссии;</text:p>
      <text:p text:style-name="P21"/>
      <text:p text:style-name="P22"><text:span text:style-name="T19">Артемова</text:span> <text:s text:c="38"/>-специалист <text:s/>администрации <text:span text:style-name="T22">Кавказского</text:span></text:p>
      <text:p text:style-name="P22"><text:span text:style-name="T19">Янина Ивановна</text:span> <text:s text:c="27"/>сельского поселения <text:span text:style-name="T22">Кавказского района</text:span>,</text:p>
      <text:p text:style-name="P24"><text:s text:c="56"/>секретарь <text:span text:style-name="T22">приемочной </text:span>комиссии;</text:p>
      <text:p text:style-name="P16"><text:s text:c="48"/></text:p>
      <text:p text:style-name="P19">Члены комиссии:</text:p>
      <text:p text:style-name="P19"/>
      <text:p text:style-name="P16"><text:span text:style-name="T15">Мережко</text:span> <text:s text:c="36"/>-<text:span text:style-name="T13">начальник общего отдела</text:span> администрации</text:p>
      <text:p text:style-name="P16"><text:span text:style-name="T15">Елена Викторовна <text:s text:c="3"/></text:span><text:s text:c="18"/>Кавказского сельского поселения Кавказского</text:p>
      <text:p text:style-name="P16"><text:s text:c="54"/>района;</text:p>
      <text:p text:style-name="P19"/>
      <text:p text:style-name="P16"><text:soft-page-break/><text:span text:style-name="T19">Кравченко</text:span><text:span text:style-name="T13"> <text:s text:c="3"/></text:span><text:s text:c="32"/>-специалист <text:span text:style-name="T19">1 категории администрации</text:span></text:p>
      <text:p text:style-name="P16"><text:span text:style-name="T19">Елена Юрьевна</text:span> <text:s text:c="25"/><text:span text:style-name="T13"><text:s/>Кавказского сельского поселения</text:span></text:p>
      <text:p text:style-name="P17"><text:s text:c="53"/><text:span text:style-name="T13">Кавказского района.</text:span></text:p>
      <text:p text:style-name="P25"/>
      <text:p text:style-name="P27"/>
      <text:p text:style-name="P26"/>
      <text:p text:style-name="P20"/>
      <text:p text:style-name="P30">Исполняющий обязанности главы</text:p>
      <text:p text:style-name="P30">Кавказского сельского поселения</text:p>
      <text:p text:style-name="P30">Кавказского района <text:s text:c="72"/>И.В.Бережинская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0H15S</meta:editing-duration>
    <meta:editing-cycles>14</meta:editing-cycles>
    <meta:generator>LibreOffice/7.1.0.3$Windows_X86_64 LibreOffice_project/f6099ecf3d29644b5008cc8f48f42f4a40986e4c</meta:generator>
    <dc:date>2022-07-20T08:49:39.565000000</dc:date>
    <meta:print-date>2022-07-20T08:13:35.654000000</meta:print-date>
    <meta:document-statistic meta:table-count="0" meta:image-count="0" meta:object-count="0" meta:page-count="3" meta:paragraph-count="54" meta:word-count="368" meta:character-count="5226" meta:non-whitespace-character-count="2745"/>
    <meta:user-defined meta:name="Info 1"/>
    <meta:user-defined meta:name="Info 2"/>
    <meta:user-defined meta:name="Info 3"/>
    <meta:user-defined meta:name="Info 4"/>
  </office:meta>
</office:document-meta>
</file>