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61960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059d2a" style:font-size-asian="14pt" style:font-size-complex="14pt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107a7c" style:font-size-asian="14pt" style:font-size-complex="14pt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121add" style:font-size-asian="14pt" style:font-size-complex="14pt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124e13" style:font-size-asian="14pt" style:font-size-complex="14pt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weight="normal" officeooo:paragraph-rsid="00059d2a" style:font-size-asian="14pt" style:font-weight-asian="normal" style:font-size-complex="14pt" style:font-weight-complex="normal"/>
    </style:style>
    <style:style style:name="P7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Times New Roman" fo:font-size="14pt" officeooo:rsid="00070c1a" officeooo:paragraph-rsid="00070c1a" style:font-size-asian="14pt" style:font-size-complex="14pt"/>
    </style:style>
    <style:style style:name="P8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Times New Roman" fo:font-size="14pt" officeooo:paragraph-rsid="00059d2a" style:font-size-asian="14pt" style:font-size-complex="14pt"/>
    </style:style>
    <style:style style:name="P9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-1.998cm"/>
        </style:tab-stops>
      </style:paragraph-properties>
      <style:text-properties style:font-name="Times New Roman" fo:font-size="14pt" officeooo:paragraph-rsid="00059d2a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officeooo:rsid="00070c1a" officeooo:paragraph-rsid="00070c1a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officeooo:paragraph-rsid="00059d2a" style:font-size-asian="14pt" style:font-size-complex="14pt"/>
    </style:style>
    <style:style style:name="P12" style:family="paragraph" style:parent-style-name="Text_20_body">
      <style:paragraph-properties fo:line-height="100%" fo:text-align="justify" style:justify-single-word="false"/>
      <style:text-properties style:font-name="Times New Roman" fo:font-size="14pt" officeooo:rsid="00070c1a" officeooo:paragraph-rsid="00070c1a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paragraph-rsid="00061960"/>
    </style:style>
    <style:style style:name="P14" style:family="paragraph" style:parent-style-name="Text_20_body">
      <style:paragraph-properties fo:line-height="100%" fo:text-align="center" style:justify-single-word="false"/>
      <style:text-properties officeooo:paragraph-rsid="00070c1a"/>
    </style:style>
    <style:style style:name="P15" style:family="paragraph" style:parent-style-name="Text_20_body">
      <style:paragraph-properties fo:margin-left="1cm" fo:margin-right="1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officeooo:paragraph-rsid="00059d2a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247cm" loext:contextual-spacing="false" fo:line-height="100%" fo:text-align="justify" style:justify-single-word="false" fo:text-indent="1.499cm" style:auto-text-indent="false"/>
      <style:text-properties style:font-name="Times New Roman" fo:font-size="14pt" officeooo:rsid="00061960" officeooo:paragraph-rsid="00061960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247cm" loext:contextual-spacing="false" fo:line-height="100%" fo:text-align="justify" style:justify-single-word="false" fo:text-indent="1.499cm" style:auto-text-indent="false"/>
      <style:text-properties style:font-name="Times New Roman" fo:font-size="14pt" officeooo:rsid="00070c1a" officeooo:paragraph-rsid="00070c1a" style:font-size-asian="14pt" style:font-size-complex="14pt"/>
    </style:style>
    <style:style style:name="P18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page-number="auto"/>
      <style:text-properties style:font-name="Times New Roman" fo:font-size="14pt" officeooo:paragraph-rsid="00059d2a" style:font-size-asian="14pt" style:font-size-complex="14pt"/>
    </style:style>
    <style:style style:name="P19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6cm" style:auto-text-indent="false" style:page-number="auto"/>
      <style:text-properties style:font-name="Times New Roman" fo:font-size="14pt" officeooo:rsid="00061960" officeooo:paragraph-rsid="00061960" style:font-size-asian="14pt" style:font-size-complex="14pt"/>
    </style:style>
    <style:style style:name="P20" style:family="paragraph" style:parent-style-name="Text_20_body" style:master-page-name="">
      <style:paragraph-properties fo:margin-left="0cm" fo:margin-right="1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Times New Roman" fo:font-size="14pt" officeooo:paragraph-rsid="00059d2a" style:font-size-asian="14pt" style:font-size-complex="14pt"/>
    </style:style>
    <style:style style:name="P21" style:family="paragraph" style:parent-style-name="Text_20_body" style:master-page-name="">
      <style:paragraph-properties fo:margin-left="0cm" fo:margin-right="1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Times New Roman" fo:font-size="14pt" fo:font-weight="normal" officeooo:paragraph-rsid="00059d2a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1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fo:font-weight="normal" officeooo:paragraph-rsid="00059d2a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1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officeooo:paragraph-rsid="00059d2a" style:font-size-asian="14pt" style:font-size-complex="14pt"/>
    </style:style>
    <style:style style:name="P24" style:family="paragraph" style:parent-style-name="Text_20_body">
      <style:paragraph-properties fo:margin-left="0cm" fo:margin-right="1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officeooo:paragraph-rsid="0013f86e" style:font-size-asian="14pt" style:font-size-complex="14pt"/>
    </style:style>
    <style:style style:name="P25" style:family="paragraph" style:parent-style-name="Text_20_body" style:master-page-name="">
      <style:paragraph-properties fo:margin-left="0.101cm" fo:margin-right="1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Times New Roman" fo:font-size="14pt" officeooo:paragraph-rsid="00059d2a" style:font-size-asian="14pt" style:font-size-complex="14pt"/>
    </style:style>
    <style:style style:name="P26" style:family="paragraph" style:parent-style-name="Text_20_body">
      <style:paragraph-properties fo:margin-left="0.101cm" fo:margin-right="1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officeooo:paragraph-rsid="00059d2a" style:font-size-asian="14pt" style:font-size-complex="14pt"/>
    </style:style>
    <style:style style:name="P27" style:family="paragraph" style:parent-style-name="Text_20_body" style:master-page-name="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Times New Roman" fo:font-size="14pt" officeooo:paragraph-rsid="00059d2a" style:font-size-asian="14pt" style:font-size-complex="14pt"/>
    </style:style>
    <style:style style:name="P28" style:family="paragraph" style:parent-style-name="Text_20_body" style:master-page-name="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font-name="Times New Roman" fo:font-size="14pt" officeooo:paragraph-rsid="00059d2a" style:font-size-asian="14pt" style:font-size-complex="14pt"/>
    </style:style>
    <style:style style:name="P29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401cm" style:auto-text-indent="false" style:page-number="auto"/>
      <style:text-properties style:font-name="Times New Roman" fo:font-size="14pt" officeooo:paragraph-rsid="00059d2a" style:font-size-asian="14pt" style:font-size-complex="14pt"/>
    </style:style>
    <style:style style:name="P30" style:family="paragraph" style:parent-style-name="Text_20_body" style:master-page-name="">
      <style:paragraph-properties fo:margin-left="0cm" fo:margin-right="-0.101cm" fo:margin-top="0cm" fo:margin-bottom="0cm" loext:contextual-spacing="false" fo:line-height="100%" fo:text-align="justify" style:justify-single-word="false" fo:text-indent="1.499cm" style:auto-text-indent="false" style:page-number="auto"/>
      <style:text-properties style:font-name="Times New Roman" fo:font-size="14pt" officeooo:paragraph-rsid="00059d2a" style:font-size-asian="14pt" style:font-size-complex="14pt"/>
    </style:style>
    <style:style style:name="P31" style:family="paragraph" style:parent-style-name="Text_20_body" style:master-page-name="">
      <style:paragraph-properties fo:margin-left="0.101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Times New Roman" fo:font-size="14pt" officeooo:paragraph-rsid="00059d2a" style:font-size-asian="14pt" style:font-size-complex="14pt"/>
    </style:style>
    <style:style style:name="P32" style:family="paragraph" style:parent-style-name="Text_20_body" style:master-page-name="">
      <style:paragraph-properties fo:margin-left="0.101cm" fo:margin-right="0.101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Times New Roman" fo:font-size="14pt" officeooo:paragraph-rsid="0013f86e" style:font-size-asian="14pt" style:font-size-complex="14pt"/>
    </style:style>
    <style:style style:name="P33" style:family="paragraph" style:parent-style-name="Text_20_body" style:master-page-name="">
      <style:paragraph-properties fo:margin-left="-0.101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Times New Roman" fo:font-size="14pt" officeooo:paragraph-rsid="00059d2a" style:font-size-asian="14pt" style:font-size-complex="14pt"/>
    </style:style>
    <style:style style:name="P34" style:family="paragraph" style:parent-style-name="Heading_20_3">
      <style:paragraph-properties fo:text-align="center" style:justify-single-word="false"/>
      <style:text-properties fo:color="#000000" style:font-name="Times New Roman" officeooo:paragraph-rsid="00059d2a"/>
    </style:style>
    <style:style style:name="P35" style:family="paragraph" style:parent-style-name="Heading_20_3">
      <style:paragraph-properties fo:margin-top="0cm" fo:margin-bottom="0cm" loext:contextual-spacing="false" fo:text-align="center" style:justify-single-word="false"/>
      <style:text-properties fo:color="#000000" style:font-name="Times New Roman" officeooo:paragraph-rsid="00059d2a"/>
    </style:style>
    <style:style style:name="P36" style:family="paragraph" style:parent-style-name="Heading_20_3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officeooo:paragraph-rsid="00059d2a" style:font-size-asian="14pt" style:font-size-complex="14pt"/>
    </style:style>
    <style:style style:name="P37" style:family="paragraph" style:parent-style-name="Heading_20_2">
      <style:paragraph-properties fo:text-align="justify" style:justify-single-word="false"/>
      <style:text-properties officeooo:paragraph-rsid="00059d2a"/>
    </style:style>
    <style:style style:name="P38" style:family="paragraph" style:parent-style-name="Heading_20_2">
      <style:paragraph-properties fo:text-align="center" style:justify-single-word="false"/>
      <style:text-properties style:font-name="Times New Roman" fo:font-size="14pt" officeooo:rsid="00061960" officeooo:paragraph-rsid="00061960" style:font-size-asian="12.25pt" style:font-size-complex="14pt"/>
    </style:style>
    <style:style style:name="P39" style:family="paragraph" style:parent-style-name="Heading_20_2">
      <style:paragraph-properties fo:line-height="100%" fo:text-align="justify" style:justify-single-word="false"/>
      <style:text-properties style:font-name="Times New Roman" fo:font-size="14pt" officeooo:rsid="00070c1a" officeooo:paragraph-rsid="00070c1a" style:font-size-asian="14pt" style:font-size-complex="14pt"/>
    </style:style>
    <style:style style:name="P40" style:family="paragraph" style:parent-style-name="Heading_20_2">
      <style:paragraph-properties fo:text-align="center" style:justify-single-word="false"/>
      <style:text-properties officeooo:rsid="0015e95f" officeooo:paragraph-rsid="0015e95f"/>
    </style:style>
    <style:style style:name="P41" style:family="paragraph" style:parent-style-name="Heading_20_2" style:master-page-name="">
      <style:paragraph-properties fo:margin-left="0cm" fo:margin-right="0cm" fo:margin-top="0cm" fo:margin-bottom="0cm" loext:contextual-spacing="false" fo:line-height="100%" fo:text-align="center" style:justify-single-word="false" fo:text-indent="9.999cm" style:auto-text-indent="false" style:page-number="auto"/>
      <style:text-properties style:font-name="Times New Roman" fo:font-size="14pt" fo:font-weight="normal" officeooo:rsid="00070c1a" officeooo:paragraph-rsid="00070c1a" style:font-size-asian="14pt" style:font-weight-asian="normal" style:font-size-complex="14pt" style:font-weight-complex="normal"/>
    </style:style>
    <style:style style:name="P42" style:family="paragraph" style:parent-style-name="Heading_20_2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14pt" fo:font-style="normal" officeooo:paragraph-rsid="0013f86e" style:font-size-asian="14pt" style:font-style-asian="normal" style:font-size-complex="14pt" style:font-style-complex="normal"/>
    </style:style>
    <style:style style:name="P43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page-number="auto"/>
      <style:text-properties style:font-name="Times New Roman" fo:font-size="14pt" officeooo:rsid="00061960" officeooo:paragraph-rsid="00061960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9.999cm" style:auto-text-indent="false"/>
      <style:text-properties style:font-name="Times New Roman" fo:font-size="14pt" officeooo:rsid="00070c1a" officeooo:paragraph-rsid="00070c1a" style:font-size-asian="14pt" style:font-size-complex="14pt"/>
    </style:style>
    <style:style style:name="P45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center" style:justify-single-word="false" fo:text-indent="9.5cm" style:auto-text-indent="false" style:page-number="auto"/>
      <style:text-properties style:font-name="Times New Roman" fo:font-size="14pt" officeooo:rsid="00070c1a" officeooo:paragraph-rsid="00070c1a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9.5cm" style:auto-text-indent="false"/>
      <style:text-properties style:font-name="Times New Roman" fo:font-size="14pt" officeooo:rsid="00070c1a" officeooo:paragraph-rsid="00070c1a" style:font-size-asian="14pt" style:font-size-complex="14pt"/>
    </style:style>
    <style:style style:name="P47" style:family="paragraph" style:parent-style-name="Text_20_body">
      <style:paragraph-properties fo:line-height="100%" fo:text-align="center" style:justify-single-word="false"/>
      <style:text-properties style:font-name="Times New Roman" fo:font-size="14pt" officeooo:rsid="00070c1a" officeooo:paragraph-rsid="00070c1a" style:font-size-asian="14pt" style:font-size-complex="14pt"/>
    </style:style>
    <style:style style:name="P48" style:family="paragraph" style:parent-style-name="Text_20_body" style:master-page-name="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Times New Roman" fo:font-size="14pt" officeooo:paragraph-rsid="00059d2a" style:font-size-asian="14pt" style:font-size-complex="14pt"/>
    </style:style>
    <style:style style:name="P4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059d2a" style:font-size-asian="14pt" style:font-size-complex="14pt"/>
    </style:style>
    <style:style style:name="P5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officeooo:paragraph-rsid="00059d2a" style:font-size-asian="14pt" style:font-size-complex="14pt"/>
    </style:style>
    <style:style style:name="P51" style:family="paragraph" style:parent-style-name="Text_20_body">
      <style:paragraph-properties fo:margin-left="0.101cm" fo:margin-right="0.101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fo:font-weight="normal" officeooo:paragraph-rsid="0013f86e" style:font-size-asian="14pt" style:font-weight-asian="normal" style:font-size-complex="14pt" style:font-weight-complex="normal"/>
    </style:style>
    <style:style style:name="P52" style:family="paragraph" style:parent-style-name="Text_20_body" style:master-page-name="">
      <style:paragraph-properties fo:margin-left="0.101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Times New Roman" fo:font-size="14pt" fo:font-weight="normal" officeooo:paragraph-rsid="00059d2a" style:font-size-asian="14pt" style:font-weight-asian="normal" style:font-size-complex="14pt" style:font-weight-complex="normal"/>
    </style:style>
    <style:style style:name="P5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fo:font-weight="normal" officeooo:rsid="0013f86e" officeooo:paragraph-rsid="0013f86e" style:font-size-asian="14pt" style:font-weight-asian="normal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fo:font-weight="normal" officeooo:paragraph-rsid="00059d2a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3f86e" style:font-weight-asian="normal" style:font-weight-complex="normal"/>
    </style:style>
    <style:style style:name="T3" style:family="text">
      <style:text-properties style:font-size-asian="12.25pt"/>
    </style:style>
    <style:style style:name="T4" style:family="text">
      <style:text-properties officeooo:rsid="00070c1a"/>
    </style:style>
    <style:style style:name="T5" style:family="text">
      <style:text-properties officeooo:rsid="000d1764"/>
    </style:style>
    <style:style style:name="T6" style:family="text">
      <style:text-properties officeooo:rsid="000e68c5"/>
    </style:style>
    <style:style style:name="T7" style:family="text">
      <style:text-properties officeooo:rsid="000f660f"/>
    </style:style>
    <style:style style:name="T8" style:family="text">
      <style:text-properties officeooo:rsid="00107a7c"/>
    </style:style>
    <style:style style:name="T9" style:family="text">
      <style:text-properties officeooo:rsid="00121add"/>
    </style:style>
    <style:style style:name="T10" style:family="text">
      <style:text-properties officeooo:rsid="00124e13"/>
    </style:style>
    <style:style style:name="T11" style:family="text">
      <style:text-properties officeooo:rsid="0013f86e"/>
    </style:style>
    <style:style style:name="T12" style:family="text">
      <style:text-properties officeooo:rsid="0015cff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0" text:outline-level="2">ПРОЕКТ <text:s/>ПОСТАНОВЛЕНИЯ</text:h>
      <text:h text:style-name="P37" text:outline-level="2"/>
      <text:h text:style-name="P37" text:outline-level="2"/>
      <text:h text:style-name="P37" text:outline-level="2"/>
      <text:h text:style-name="P38" text:outline-level="2">Об утверждении Правил <text:s/>присвоения, изменения и аннулирования адресов на территории Кавказского сельского поселения Кавказского района</text:h>
      <text:p text:style-name="P13"/>
      <text:p text:style-name="P1"/>
      <text:p text:style-name="P43">В соответствии с Федеральным законом <text:s/>от 28 декабря 2013 года <text:s text:c="19"/>№ 443-ФЗ «О федеральной информационной адресной системе и о внесении изменений в Федеральный закон от 06 октября 2003 года № 131-ФЗ «Об общих принципах местного самоуправления в Российской Федерации», на основании постановления Правительства Российской Федерации <text:s/>от 19 ноября 2014 года № 1221 «Об утверждении Правил присвоения, изменения, аннулирования адресов», п о с т а н о в л я ю:</text:p>
      <text:p text:style-name="P19">1. Утвердить Правила <text:span text:style-name="T3">присвоения, изменения и аннулирования адресов на территории Кавказского сельского поселения Кавказского района (прилагаются).</text:span></text:p>
      <text:p text:style-name="P16">2. <text:span text:style-name="T4">Контроль за выполнением настоящего постановления оставляю за собой.</text:span></text:p>
      <text:p text:style-name="P17">3. Постановление вступает в силу со дня его официального опубликования.</text:p>
      <text:p text:style-name="P17"/>
      <text:p text:style-name="P7">Исполняющий обязанности главы</text:p>
      <text:p text:style-name="P10">Кавказского сельского поселения </text:p>
      <text:p text:style-name="P10">Кавказского района <text:s text:c="81"/>И.В.Колосов</text:p>
      <text:h text:style-name="P39" text:outline-level="2"/>
      <text:h text:style-name="P39" text:outline-level="2"/>
      <text:h text:style-name="P39" text:outline-level="2"/>
      <text:p text:style-name="P12"/>
      <text:h text:style-name="P39" text:outline-level="2"/>
      <text:p text:style-name="P12"/>
      <text:h text:style-name="P41" text:outline-level="2"><text:soft-page-break/>ПРИЛОЖЕНИЕ</text:h>
      <text:p text:style-name="P44">УТВЕРЖДЕНО</text:p>
      <text:p text:style-name="P45"><text:s/>постановлением администрации</text:p>
      <text:p text:style-name="P46"><text:s/>Кавказского сельского поселения</text:p>
      <text:p text:style-name="P46"><text:s/>Кавказского района</text:p>
      <text:p text:style-name="P46">от _______________ №______</text:p>
      <text:p text:style-name="P14"/>
      <text:p text:style-name="P47"/>
      <text:h text:style-name="P42" text:outline-level="2">Правила</text:h>
      <text:h text:style-name="P42" text:outline-level="2"><text:s/>присвоения, изменения и аннулирования адресов на территории <text:span text:style-name="T5">Кавказ</text:span>ского сельского поселения <text:span text:style-name="T5">Кавказского района</text:span></text:h>
      <text:h text:style-name="P35" text:outline-level="3"/>
      <text:h text:style-name="P35" text:outline-level="3"><text:s text:c="2"/>I. Общие положения</text:h>
      <text:p text:style-name="P18">1. Настоящие Правила устанавливают порядок присвоения, изменения и аннулирования адресов <text:span text:style-name="T5">(далее - Правила)</text:span>, включая требования к структуре адреса на территории <text:s/><text:span text:style-name="T5">Кавказского</text:span> сельского поселения <text:span text:style-name="T5">Кавказ</text:span>ского района.</text:p>
      <text:p text:style-name="P29">2. В настоящих Правилах используются понятия и термины в значениях, определенных Постановлением Правительства РФ от 19 <text:span text:style-name="T5">ноября </text:span>2014 <text:span text:style-name="T5">года </text:span><text:s/>№1221 «Об утверждении Правил присвоения, изменения и аннулирования адресов».</text:p>
      <text:p text:style-name="P18">3. Адрес, присвоенный объекту адресации, должен отвечать следующим требованиям:</text:p>
      <text:p text:style-name="P18">а) уникальность. Один и тот же адрес не может быть присвоен более чем одному объекту адресации, за исключением случаев повторного присвоения одного и того же адреса новому объекту адресации взамен аннулированного адреса объекта адресации, а также присвоения одного и того же адреса земельному участку и расположенному на нем зданию (сооружению) или объекту незавершенного строительства;</text:p>
      <text:p text:style-name="P18">б) обязательность. Каждому объекту адресации должен быть присвоен адрес в соответствии с настоящими Правилами;</text:p>
      <text:p text:style-name="P30">в) легитимность. Правовую основу адреса обеспечивает соблюдение процедуры присвоения объекту адресации адреса, изменения и аннулирования такого адреса, а также внесение адреса в государственный адресный реестр.</text:p>
      <text:p text:style-name="P2"><text:tab/>4. Присвоение, изменение и аннулирование адресов осуществляется без взимания платы.</text:p>
      <text:p text:style-name="P2"><text:tab/>5. Объектами адресации являются один или несколько объектов недвижимого имущества, в том числе земельные участки, здания, сооружения, помещения и объекты незавершенного строительства.</text:p>
      <text:p text:style-name="P2"/>
      <text:h text:style-name="P34" text:outline-level="3">II. Порядок присвоения объекту адресации адреса, изменения и аннулирования такого адреса </text:h>
      <text:p text:style-name="P2"><text:tab/>1. Присвоение объекту адресации адреса, изменение и аннулирование такого адреса осуществляется администрацией <text:span text:style-name="T5">Кавказского</text:span> сельского <text:soft-page-break/>поселения с использованием федеральной информационной адресной системы по собственной инициативе или на основании заявлений физических или юридических лиц, указанных в разделе 2 пункты 23 и 25 настоящих Правил.</text:p>
      <text:p text:style-name="P2"><text:tab/>2. Аннулирование адресов объектов адресации осуществляется на основании информации органа, осуществляющего кадастровый учет и ведение государственного кадастра недвижимости, о снятии с кадастрового учета объекта недвижимости, а также об отказе в осуществлении кадастрового учета объекта недвижимости по основаниям, указанным в пунктах 1 и 3 части 2 статьи 27 Федерального закона «О государственном кадастре недвижимости», предоставляемой в установленном Правительством Российской Федерации порядке межведомственного информационного взаимодействия при ведении государственного адресного реестра.</text:p>
      <text:p text:style-name="P2"><text:tab/>3. Изменение адресов объектов адресации осуществляется на основании принятых решений о присвоении адресообразующим элементам наименований, об изменении и аннулировании их наименований.</text:p>
      <text:p text:style-name="P2"><text:tab/>4. Присвоение объекту адресации адреса осуществляется:</text:p>
      <text:p text:style-name="P20"><text:tab/>а) в отношении земельных участков в случаях:</text:p>
      <text:p text:style-name="P8">подготовки документации по планировке территории в отношении застроенной и подлежащей застройке территории в соответствии с Градостроительным кодексом Российской Федерации;</text:p>
      <text:p text:style-name="P8"><text:tab/>выполнения в отношении земельного участка в соответствии с требованиями, установленными Федеральным законом «О государственном кадастре недвижимости», работ, в результате которых обеспечивается подготовка документов, содержащих необходимые для осуществления государственного кадастрового учета сведения о таком земельном участке, при постановке земельного участка на государственный кадастровый учет;</text:p>
      <text:p text:style-name="P27"><text:tab/>б) в отношении зданий, сооружений и объектов незавершенного строительства в случаях:</text:p>
      <text:p text:style-name="P8"><text:tab/>выдачи (получения) разрешения на строительство здания или сооружения;</text:p>
      <text:p text:style-name="P27"><text:tab/>выполнения в отношении здания, сооружения и объекта незавершенного строительства в соответствии с требованиями, установленными Федеральным законом «О государственном кадастре недвижимости», работ, в результате которых обеспечивается подготовка документов, содержащих необходимые для осуществления государственного кадастрового учета сведения о таком здании, сооружении и объекте незавершенного строительства, при постановке здания, сооружения и объекта незавершенного строительства на государственный кадастровый учет (в случае, если в соответствии с Градостроительным кодексом Российской Федерации для строительства или реконструкции здания, сооружения и объекта незавершенного строительства получение разрешения на строительство не требуется);</text:p>
      <text:p text:style-name="P20"><text:tab/>в) в отношении помещений в случаях:</text:p>
      <text:p text:style-name="P8"><text:tab/>подготовки и оформления в установленном Жилищным кодексом Российской Федерации порядке проекта переустройства и (или) перепланировки помещения в целях перевода жилого помещения в нежилое <text:soft-page-break/>помещение или нежилого помещения в жилое помещение;</text:p>
      <text:p text:style-name="P28"><text:tab/>подготовки и оформления в отношении помещения, в том числе образуемого в результате преобразования другого помещения (помещений) в соответствии с положениями, предусмотренными Федеральным законом «О государственном кадастре недвижимости», документов, содержащих необходимые для осуществления государственного кадастрового учета сведения о таком помещении.</text:p>
      <text:p text:style-name="P2"><text:tab/>5. При присвоении адресов зданиям, сооружениям и объектам незавершенного строительства такие адреса должны соответствовать адресам земельных участков, в границах которых расположены соответствующие здания, сооружения и объекты незавершенного строительства.</text:p>
      <text:p text:style-name="P2"><text:tab/>6. В случае, если зданию или сооружению не присвоен адрес, присвоение адреса помещению, расположенному в таком здании или сооружении, осуществляется при условии одновременного присвоения адреса такому зданию или сооружению.</text:p>
      <text:p text:style-name="P2"><text:tab/>7. В случае присвоения адреса многоквартирному дому осуществляется одновременное присвоение адресов всем расположенным в нем помещениям.</text:p>
      <text:p text:style-name="P2"><text:tab/>8. В случае присвоения наименований элементам планировочной структуры и элементам улично-дорожной сети изменения или аннулирования их наименований, изменения адресов объектов адресации осуществляется одновременно с размещением администрацией сельского поселения в государственном адресном реестре сведений о присвоении наименований элементам планировочной структуры и элементам улично-дорожной сети, об изменении или аннулировании их наименований в соответствии с порядком ведения государственного адресного реестра.</text:p>
      <text:p text:style-name="P9"><text:tab/>9. Изменение адреса объекта адресации в случае изменения наименований, входящих в состав поселения осуществляется на основании информации Государственного каталога географических названий и государственного реестра муниципальных образований Российской Федерации, предоставляемой оператору федеральной информационной адресной системы в установленном Правительством Российской Федерации порядке межведомственного информационного взаимодействия при ведении государственного адресного реестра.</text:p>
      <text:p text:style-name="P2"><text:tab/>10. Аннулирование адреса объекта адресации осуществляется в случаях:</text:p>
      <text:p text:style-name="P20"><text:tab/>а) прекращения существования объекта адресации;</text:p>
      <text:p text:style-name="P8"><text:tab/>б) отказа в осуществлении кадастрового учета объекта адресации по основаниям, указанным в пунктах 1 и 3 части 2 статьи 27 Федерального закона «О государственном кадастре недвижимости»;</text:p>
      <text:p text:style-name="P20"><text:tab/>в) присвоения объекту адресации нового адреса.</text:p>
      <text:p text:style-name="P2"><text:tab/>11. Аннулирование адреса объекта адресации в случае прекращения существования объекта адресации осуществляется после снятия этого объекта адресации с кадастрового учета, за исключением случаев аннулирования и исключения сведений об объекте адресации, указанных в частях 4 и 5 статьи 24 Федерального закона «О государственном кадастре недвижимости», из государственного кадастра недвижимости.</text:p>
      <text:p text:style-name="P2"><text:soft-page-break/><text:tab/>12. Аннулирование адреса существующего объекта адресации без одновременного присвоения этому объекту адресации нового адреса не допускается.</text:p>
      <text:p text:style-name="P2"><text:tab/>13. Аннулирование адресов объектов адресации, являющихся преобразуемыми объектами недвижимости (за исключением объектов адресации, сохраняющихся в измененных границах), осуществляется после снятия с учета таких преобразуемых объектов недвижимости. Аннулирование и повторное присвоение адресов объектам адресации, являющимся преобразуемыми объектами недвижимости, которые после преобразования сохраняются в измененных границах, не производится.</text:p>
      <text:p text:style-name="P2"><text:tab/>14. В случае аннулирования адреса здания или сооружения в связи с прекращением его существования как объекта недвижимости одновременно аннулируются адреса всех помещений в таком здании или сооружении.</text:p>
      <text:p text:style-name="P2"><text:tab/>15. При присвоении объекту адресации адреса или аннулировании его адреса администрация <text:span text:style-name="T6">Кавказского </text:span>сельского поселения <text:span text:style-name="T6">Кавказского района</text:span>:</text:p>
      <text:p text:style-name="P8"><text:tab/>а) определяет возможность присвоения объекту адресации адреса или аннулирования его адреса;</text:p>
      <text:p text:style-name="P31"><text:tab/>б) проводит осмотр местонахождения объекта адресации (при необходимости);</text:p>
      <text:p text:style-name="P31"><text:tab/>в) принимает постановление администрации сельского поселения о присвоении объекту адресации адреса или его аннулировании в соответствии с требованиями к структуре адреса и установленным порядком или решение об отказе в присвоении объекту адресации адреса или аннулировании его адреса.</text:p>
      <text:p text:style-name="P2"><text:tab/>16. Присвоение объекту адресации адреса или аннулирование его адреса подтверждается постановлением администрации <text:span text:style-name="T12">Кавказского </text:span>сельского поселения <text:span text:style-name="T12">Кавказского района</text:span> о присвоении объекту адресации адреса или аннулировании его адреса.</text:p>
      <text:p text:style-name="P2"><text:tab/>17. Постановление администрации <text:span text:style-name="T12">Кавказского</text:span> сельского поселения <text:span text:style-name="T12">Кавказского района </text:span>о присвоении объекту адресации адреса принимается одновременно:</text:p>
      <text:p text:style-name="P27"><text:tab/>а) с утверждением схемы расположения земельного участка, являющегося объектом адресации, на кадастровом плане или кадастровой карте соответствующей территории;</text:p>
      <text:p text:style-name="P8"><text:tab/>б) с заключением соглашения о перераспределении земельных участков, являющихся объектами адресации, в соответствии с Земельным кодексом Российской Федерации;</text:p>
      <text:p text:style-name="P8"><text:tab/>в) с заключением договора о развитии застроенной территории в соответствии с Градостроительным кодексом Российской Федерации;</text:p>
      <text:p text:style-name="P25"><text:tab/>г) с утверждением проекта планировки территории;</text:p>
      <text:p text:style-name="P20"><text:tab/>д) с принятием решения о строительстве объекта адресации.</text:p>
      <text:p text:style-name="P2"><text:tab/>18. Постановление администрации <text:span text:style-name="T7">Кавказского </text:span>сельского поселения <text:span text:style-name="T7">Кавказского района </text:span>о присвоении объекту адресации адреса содержит:</text:p>
      <text:p text:style-name="P20"><text:tab/>-присвоенный объекту адресации адрес;</text:p>
      <text:p text:style-name="P27"><text:tab/>- реквизиты и наименования документов, на основании которых принято решение о присвоении адреса;</text:p>
      <text:p text:style-name="P23"><text:soft-page-break/><text:tab/>- описание местоположения объекта адресации;</text:p>
      <text:p text:style-name="P8"><text:tab/>- кадастровые номера, адреса и сведения об объектах недвижимости, из которых образуется объект адресации;</text:p>
      <text:p text:style-name="P8"><text:tab/>- аннулируемый адрес объекта адресации и уникальный номер аннулируемого адреса объекта адресации в государственном адресном реестре (в случае присвоения нового адреса объекту адресации);</text:p>
      <text:p text:style-name="P27"><text:tab/>- другие необходимые сведения, определенные администрацией <text:span text:style-name="T7">Кавказского </text:span>сельского поселения <text:span text:style-name="T7">Кавказского района</text:span>.</text:p>
      <text:p text:style-name="P2"><text:tab/>В случае присвоения адреса поставленному на государственный кадастровый учет объекту недвижимости в постановлении администрации <text:span text:style-name="T8">Кавказского </text:span>сельского поселения <text:span text:style-name="T8">Кавказского района</text:span> также указывается кадастровый номер объекта недвижимости, являющегося объектом адресации.</text:p>
      <text:p text:style-name="P2"><text:tab/>19. Постановление администрации <text:span text:style-name="T8">Кавказского </text:span>сельского поселения <text:span text:style-name="T8">Кавказского района</text:span> об аннулировании адреса объекта адресации содержит:</text:p>
      <text:p text:style-name="P20"><text:tab/>- аннулируемый адрес объекта адресации;</text:p>
      <text:p text:style-name="P8"><text:tab/>- уникальный номер аннулируемого адреса объекта адресации в государственном адресном реестре;</text:p>
      <text:p text:style-name="P23"><text:tab/>- причину аннулирования адреса объекта адресации;</text:p>
      <text:p text:style-name="P27"><text:tab/>- кадастровый номер объекта адресации и дату его снятия с кадастрового учета в случае аннулирования адреса объекта адресации в связи с прекращением существования объекта адресации;</text:p>
      <text:p text:style-name="P8"><text:tab/>- реквизиты документа о присвоении объекту адресации адреса и кадастровый номер объекта адресации в случае аннулирования адреса объекта адресации на основании присвоения этому объекту адресации нового адреса;</text:p>
      <text:p text:style-name="P8"><text:tab/>- другие необходимые сведения, определенные администрацией <text:span text:style-name="T8">Кавказского </text:span>сельского поселения <text:span text:style-name="T8">Кавказского района</text:span>.</text:p>
      <text:p text:style-name="P2"><text:tab/>Постановление администрации <text:span text:style-name="T8">Кавказского</text:span> сельского поселения <text:span text:style-name="T8">Кавказского района</text:span> об аннулировании адреса объекта адресации в случае присвоения объекту адресации нового адреса может быть объединено с постановлением администрации <text:span text:style-name="T8">Кавказского </text:span>сельского поселения <text:span text:style-name="T8">Кавказского района</text:span> о присвоении этому объекту адресации нового адреса.</text:p>
      <text:p text:style-name="P2"><text:tab/>20. Решение о присвоении объекту адресации адреса или аннулировании его адреса может формироваться с использованием федеральной информационной адресной системы.</text:p>
      <text:p text:style-name="P2"><text:tab/>21. Сведения о присвоении объекту адресации адреса или аннулировании его адреса, а также реквизиты постановления администрации <text:span text:style-name="T8">Кавказского </text:span>сельского поселения <text:span text:style-name="T8">Кавказского района</text:span> подлежат обязательному внесению администрацией <text:span text:style-name="T8">Кавказского </text:span>сельского поселения <text:span text:style-name="T8">Кавказского района</text:span> в государственный адресный реестр в течение 3 рабочих дней со дня принятия соответствующего постановления администрации <text:span text:style-name="T8">Кавказского</text:span> сельского поселения <text:span text:style-name="T8">Кавказского района</text:span>.</text:p>
      <text:p text:style-name="P2"><text:tab/>22. Датой присвоения объекту адресации адреса, изменения или аннулирования его адреса признается дата внесения сведений об адресе объекта адресации в государственный адресный реестр.</text:p>
      <text:p text:style-name="P2"><text:tab/>23. Заявление о присвоении объекту адресации адреса или об <text:soft-page-break/>аннулировании его адреса (далее – заявление) подается собственником объекта адресации по собственной инициативе либо лицом, обладающим одним из следующих вещных прав на объект адресации:</text:p>
      <text:p text:style-name="P20"><text:tab/>а) право хозяйственного ведения;</text:p>
      <text:p text:style-name="P23"><text:tab/>б) право оперативного управления;</text:p>
      <text:p text:style-name="P23"><text:tab/>в) право пожизненно наследуемого владения;</text:p>
      <text:p text:style-name="P23"><text:tab/>г) право постоянного (бессрочного) пользования.</text:p>
      <text:p text:style-name="P2"><text:tab/>24. Заявление составляется указанными лицами по форме, установленной Министерством финансов Российской Федерации.</text:p>
      <text:p text:style-name="P2"><text:tab/>25. С заявлением вправе обратиться представители заявителя, действующие в силу полномочий, основанных на оформленной в установленном законодательством Российской Федерации порядке доверенности, на указании федерального закона либо на акте уполномоченного на то государственного органа или органа местного самоуправления (далее – представитель заявителя).</text:p>
      <text:p text:style-name="P2"><text:tab/>От имени собственников помещений в многоквартирном доме с заявлением вправе обратиться представитель таких собственников, уполномоченный на подачу такого заявления принятым в установленном законодательством Российской Федерации порядке решением общего собрания указанных собственников.</text:p>
      <text:p text:style-name="P27"><text:tab/>От имени членов садоводческого, огороднического и (или) дачного некоммерческого объединения граждан с заявлением вправе обратиться представитель указанных членов некоммерческих объединений, уполномоченный на подачу такого заявления принятым в установленном законодательством Российской Федерации порядке решением общего собрания членов такого некоммерческого объединения.</text:p>
      <text:p text:style-name="P2"><text:tab/>26. В случае образования 2 или более объектов адресации в результате преобразования существующего объекта или объектов адресации представляется одно заявление на все одновременно образуемые объекты адресации.</text:p>
      <text:p text:style-name="P3"><text:tab/>27. Заявление направляется заявителем (представителем заявителя) в администрацию <text:span text:style-name="T8">Кавказского </text:span>сельского поселения <text:span text:style-name="T8">Кавказского района</text:span> на бумажном носителе посредством почтового отправления с описью вложения и уведомлением о вручении или представляется заявителем лично.</text:p>
      <text:p text:style-name="P2"><text:tab/>Заявление представляется по месту нахождения объекта адресации.</text:p>
      <text:p text:style-name="P2"><text:tab/>28. Заявление подписывается заявителем либо представителем заявителя.</text:p>
      <text:p text:style-name="P2"><text:tab/>При представлении заявления представителем заявителя к такому заявлению прилагается доверенность, выданная представителю заявителя, оформленная в порядке, предусмотренном законодательством Российской Федерации.</text:p>
      <text:p text:style-name="P2"><text:tab/>Заявление в форме электронного документа подписывается заявителем либо представителем заявителя с использованием усиленной квалифицированной электронной подписи.</text:p>
      <text:p text:style-name="P2"><text:tab/>При предоставлении заявления представителем заявителя в форме электронного документа к такому заявлению прилагается надлежащим образом <text:soft-page-break/>оформленная доверенность в форме электронного документа, подписанного лицом, выдавшим (подписавшим) доверенность, с использованием усиленной квалифицированной электронной подписи (в случае, если представитель заявителя действует на основании доверенности).</text:p>
      <text:p text:style-name="P2"><text:tab/>29. В случае представления заявления при личном обращении заявителя или представителя заявителя предъявляется документ, удостоверяющий соответственно личность заявителя или представителя заявителя.</text:p>
      <text:p text:style-name="P8"><text:tab/>Лицо, имеющее право действовать без доверенности от имени юридического лица, предъявляет документ, удостоверяющий его личность, и сообщает реквизиты свидетельства о государственной регистрации юридического лица, а представитель юридического лица предъявляет также документ, подтверждающий его полномочия действовать от имени этого юридического лица, или копию этого документа, заверенную печатью и подписью руководителя этого юридического лица.</text:p>
      <text:p text:style-name="P2"><text:tab/>30. К заявлению прилагаются следующие документы:</text:p>
      <text:p text:style-name="P8"><text:tab/>а) правоустанавливающие и (или) правоудостоверяющие документы на объект (объекты) адресации;</text:p>
      <text:p text:style-name="P8"><text:tab/>б) кадастровые паспорта объектов недвижимости, следствием преобразования которых является образование одного и более объекта адресации (в случае преобразования объектов недвижимости с образованием одного и более новых объектов адресации);</text:p>
      <text:p text:style-name="P8"><text:tab/>в) разрешение на строительство объекта адресации (при присвоении адреса строящимся объектам адресации) и (или) разрешение на ввод объекта адресации в эксплуатацию;</text:p>
      <text:p text:style-name="P8"><text:tab/>г) схема расположения объекта адресации на кадастровом плане или кадастровой карте соответствующей территории (в случае присвоения земельному участку адреса);</text:p>
      <text:p text:style-name="P8"><text:tab/>д) кадастровый паспорт объекта адресации (в случае присвоения адреса объекту адресации, поставленному на кадастровый учет);</text:p>
      <text:p text:style-name="P33"><text:tab/>е) решение органа местного самоуправления о переводе жилого помещения в нежилое помещение или нежилого помещения в жилое помещение (в случае присвоения помещению адреса, изменения и аннулирования такого адреса вследствие его перевода из жилого помещения в нежилое помещение или нежилого помещения в жилое помещение);</text:p>
      <text:p text:style-name="P8"><text:tab/>ж) акт приемочной комиссии при переустройстве и (или) перепланировке помещения, приводящих к образованию одного и более новых объектов адресации (в случае преобразования объектов недвижимости (помещений) с образованием одного и более новых объектов адресации);</text:p>
      <text:p text:style-name="P8"><text:tab/>з) кадастровая выписка об объекте недвижимости, который снят с учета (в случае аннулирования адреса объекта адресации по основаниям, указанным в разделе 2 пункта 10 настоящих Правил);</text:p>
      <text:p text:style-name="P27"><text:tab/>и) уведомление об отсутствии в государственном кадастре недвижимости запрашиваемых сведений по объекту адресации (в случае аннулирования адреса объекта адресации по основаниям, указанным в подпункте раздел 2 п. «б» пункта 9 настоящих Правил).</text:p>
      <text:p text:style-name="P2"><text:soft-page-break/><text:tab/>31. Администрация <text:span text:style-name="T9">Кавказского </text:span>сельского поселения <text:span text:style-name="T9">Кавказского района</text:span> запрашивает документы, указанные в разделе 2 пункт 30 настоящих Правил, в органах государственной власти, органах местного самоуправления и подведомственных государственным органам или органам местного самоуправления организациях, в распоряжении которых находятся указанные документы (их копии, сведения, содержащиеся в них).</text:p>
      <text:p text:style-name="P31"><text:tab/>Заявители (представители заявителя) при подаче заявления вправе приложить к нему документы, указанные настоящих Правил, если такие документы не находятся в распоряжении органа государственной власти, органа местного самоуправления либо подведомственных государственным органам или органам местного самоуправления организаций.</text:p>
      <text:p text:style-name="P4"><text:tab/>32. Если заявление и документы, указанные в разделе 2 пункта 30 настоящих Правил, представляются заявителем (представителем заявителя) в администрацию <text:span text:style-name="T9">Кавказского </text:span>сельского поселения лично, такой орган <text:span text:style-name="T9">регистрирует заявление в журнале поступающей корреспонденции в день получения администрацией Кавказского сельского поселения Кавказского района таких документов.</text:span></text:p>
      <text:p text:style-name="P5"><text:tab/>33. Постановление администрации <text:span text:style-name="T10">Кавказского</text:span> сельского поселения <text:span text:style-name="T10">Кавказского района</text:span> о присвоении объекту адресации адреса, об аннулировании его адреса или решение об отказе в таком присвоении или аннулировании принимается администрацией <text:span text:style-name="T10">Кавказского </text:span>сельского поселения <text:span text:style-name="T10">Кавказского района </text:span>в срок не более чем 18 рабочих дней со дня поступления заявления.</text:p>
      <text:p text:style-name="P5"><text:tab/>34. Копия постановления администрации <text:span text:style-name="T10">Кавказского</text:span> сельского поселения <text:span text:style-name="T10">Кавказского района </text:span>о присвоении объекту адресации адреса, об аннулировании его адреса или решение об отказе в таком присвоении или аннулировании адреса направляются администрацией <text:span text:style-name="T10">Кавказского </text:span>сельского поселения <text:span text:style-name="T10">Кавказского района </text:span>заявителю в форме документа на бумажном носителе посредством выдачи заявителю (представителю заявителя) лично под расписку либо направления документа не позднее рабочего дня, следующего за 10-м рабочим днем со дня истечения установлено в пункт<text:span text:style-name="T10">е</text:span> 33 настоящих Правил срока посредством почтового отправления по указанному в заявлении почтовому адресу.</text:p>
      <text:p text:style-name="P2"><text:tab/>3<text:span text:style-name="T10">5</text:span>. В присвоении объекту адресации адреса или аннулировании его адреса может быть отказано в случаях, если:</text:p>
      <text:p text:style-name="P27"><text:tab/>а) с заявлением о присвоении объекту адресации адреса обратилось лицо, не указанное в разделе 2 пунктов 23 и 25 настоящих Правил;</text:p>
      <text:p text:style-name="P8"><text:tab/>б) ответ на межведомственный запрос свидетельствует об отсутствии документа и (или) информации, необходимых для присвоения объекту адресации адреса или аннулирования его адреса, и соответствующий документ не был представлен заявителем (представителем заявителя) по собственной инициативе;</text:p>
      <text:p text:style-name="P8"><text:tab/>в) документы, обязанность по предоставлению которых для присвоения объекту адресации адреса или аннулирования его адреса возложена на заявителя (представителя заявителя), выданы с нарушением порядка, установленного законодательством Российской Федерации;</text:p>
      <text:p text:style-name="P8"><text:soft-page-break/><text:tab/>г) отсутствуют случаи и условия для присвоения объекту адресации адреса или аннулирования его адреса, указанные в разделе 2 пунктов 1, 4 – 7 и 10 – 4 настоящих Правил.</text:p>
      <text:p text:style-name="P8"><text:tab/>3<text:span text:style-name="T10">6</text:span>. Решение об отказе в присвоении объекту адресации адреса или аннулировании его адреса должно содержать причину отказа с обязательной ссылкой на положения в <text:s/>пункта 35 настоящих Правил, являющиеся основанием для принятия такого решения.</text:p>
      <text:p text:style-name="P2"><text:tab/>38. Решение об отказе в присвоении объекту адресации адреса или аннулировании его адреса оформляется по форме, установленной Министерством финансов Российской Федерации.</text:p>
      <text:p text:style-name="P2"><text:tab/>39. Решение об отказе в присвоении объекту адресации адреса или аннулировании его адреса может быть обжаловано в судебном порядке.</text:p>
      <text:p text:style-name="P2"/>
      <text:h text:style-name="P36" text:outline-level="3"><text:s/>III. Структура адреса</text:h>
      <text:p text:style-name="P50"/>
      <text:p text:style-name="P2"><text:tab/>1. Структура адреса включает в себя следующую последовательность адресообразующих элементов, описанных идентифицирующими их реквизитами (далее – реквизит адреса):</text:p>
      <text:p text:style-name="P20"><text:tab/>а) наименование страны (Российская Федерация);</text:p>
      <text:p text:style-name="P8"><text:tab/>б) наименование субъекта Российской Федерации (<text:span text:style-name="T11">Краснодарский край</text:span>);</text:p>
      <text:p text:style-name="P23"><text:tab/>в) наименование муниципального района в составе субъекта Российской Федерации (<text:span text:style-name="T11">Кавказский</text:span> район);</text:p>
      <text:p text:style-name="P23"><text:tab/>г) наименование сельского поселения в составе муниципального района (<text:span text:style-name="T11">Кавказское</text:span> сельское поселение);</text:p>
      <text:p text:style-name="P20"><text:tab/>д) наименование населенного пункта;</text:p>
      <text:p text:style-name="P23"><text:tab/>е) наименование элемента планировочной структуры;</text:p>
      <text:p text:style-name="P23"><text:tab/>ж) наименование элемента улично-дорожной сети;</text:p>
      <text:p text:style-name="P23"><text:tab/>з) номер земельного участка;</text:p>
      <text:p text:style-name="P23"><text:tab/>и) тип и номер здания, сооружения или объекта незавершенного строительства;</text:p>
      <text:p text:style-name="P23"><text:tab/>к) тип и номер помещения, расположенного в здании или сооружении.</text:p>
      <text:p text:style-name="P2"><text:tab/>2. При описании адреса используется определенная последовательность написания адреса, соответствующая последовательности адресообразующих элементов в структуре адреса, указанная в разделе 3 пункта 5 настоящих Правил.</text:p>
      <text:p text:style-name="P2"><text:tab/>3. Перечень адресообразующих элементов, используемых при описании адреса объекта адресации, зависит от вида объекта адресации.</text:p>
      <text:p text:style-name="P2"><text:tab/>4. Обязательными адресообразующими элементами для всех видов объектов адресации являются:</text:p>
      <text:p text:style-name="P20"><text:tab/>а) страна (Российская Федерация);</text:p>
      <text:p text:style-name="P23"><text:tab/>б) субъект Российской Федерации (<text:span text:style-name="T11">Краснодарский</text:span> край);</text:p>
      <text:p text:style-name="P23"><text:tab/>в) муниципальный район в составе субъекта Российской Федерации (<text:span text:style-name="T11">Кавказский</text:span> район);</text:p>
      <text:p text:style-name="P23"><text:tab/>г) сельское поселение в составе муниципального района (<text:span text:style-name="T11">Кавказ</text:span>ское <text:soft-page-break/>сельское поселение);</text:p>
      <text:p text:style-name="P24"><text:tab/>д) населенный пункт.</text:p>
      <text:p text:style-name="P24"><text:tab/>5. Иные адресообразующие элементы применяются в зависимости от вида объекта адресации.</text:p>
      <text:p text:style-name="P2"><text:tab/>6. Структура адреса земельного участка в дополнение к обязательным адресообразующим элементам, указанным в разделе 3 пункт 5 настоящих Правил, включает в себя следующие адресообразующие элементы, описанные идентифицирующими их реквизитами:</text:p>
      <text:p text:style-name="P20"><text:tab/>а) наименование элемента планировочной структуры (при наличии);</text:p>
      <text:p text:style-name="P23"><text:tab/>б) наименование элемента улично-дорожной сети (при наличии);</text:p>
      <text:p text:style-name="P23"><text:tab/>в) номер земельного участка.</text:p>
      <text:p text:style-name="P2"><text:tab/>7. Структура адреса здания, сооружения или объекта незавершенного строительства в дополнение к обязательным адресообразующим элементам, указанным в разделе 3 пункта 5 настоящих Правил, включает в себя следующие адресообразующие элементы, описанные идентифицирующими их реквизитами:</text:p>
      <text:p text:style-name="P20"><text:tab/>а) наименование элемента планировочной структуры (при наличии);</text:p>
      <text:p text:style-name="P23"><text:tab/>б) наименование элемента улично-дорожной сети (при наличии);</text:p>
      <text:p text:style-name="P23"><text:tab/>в) тип и номер здания, сооружения или объекта незавершенного строительства.</text:p>
      <text:p text:style-name="P2"><text:tab/>8. Структура адреса помещения в пределах здания (сооружения) в дополнение к обязательным адресообразующим элементам, указанным в разделе 3 пункта 5 настоящих Правил, включает в себя следующие адресообразующие элементы, описанные идентифицирующими их реквизитами:</text:p>
      <text:p text:style-name="P25"><text:tab/>а) наименование элемента планировочной структуры (при наличии);</text:p>
      <text:p text:style-name="P26"><text:tab/>б) наименование элемента улично-дорожной сети (при наличии);</text:p>
      <text:p text:style-name="P20"><text:tab/>в) тип и номер здания, сооружения;</text:p>
      <text:p text:style-name="P23"><text:tab/>г) тип и номер помещения в пределах здания, сооружения;</text:p>
      <text:p text:style-name="P23"><text:tab/>д) тип и номер помещения в пределах квартиры (в отношении коммунальных квартир).</text:p>
      <text:p text:style-name="P2"><text:tab/>9. При определении элементов планировочной структуры, элементов улично-дорожной сети, элементов объектов адресации, типов зданий (сооружений) и помещений, используемых в качестве реквизитов адреса, а также использовании правил сокращенного наименования адресообразующих элементов используется перечень, установленный Министерством финансов Российской Федерации.</text:p>
      <text:p text:style-name="P2"/>
      <text:h text:style-name="P36" text:outline-level="3"><text:s/>IV. Правила написания наименований и нумерации объектов адресации</text:h>
      <text:p text:style-name="P50"/>
      <text:p text:style-name="P2"><text:tab/>1. Структура адреса оформляется с использованием букв русского алфавита.</text:p>
      <text:p text:style-name="P32"><text:tab/>Наименования населенных пунктов должны соответствовать соответствующим наименованиям, внесенным в Государственный каталог географических названий.</text:p>
      <text:p text:style-name="P51"><text:soft-page-break/><text:tab/>2. В наименованиях элемента планировочной структуры и элемента улично-дорожной сети допускается использовать прописные и строчные буквы русского алфавита, арабские цифры, а также следующие символы:</text:p>
      <text:p text:style-name="P21">а) «-» – дефис;</text:p>
      <text:p text:style-name="P22">б) «.» – точка;</text:p>
      <text:p text:style-name="P21">в) «(«- открывающая круглая скобка;</text:p>
      <text:p text:style-name="P22">г) «)» – закрывающая круглая скобка;</text:p>
      <text:p text:style-name="P22">д) «№» – знак номера.</text:p>
      <text:p text:style-name="P6"><text:tab/>3. Наименования элементов планировочной структуры и элементов улично-дорожной сети должны отвечать словообразовательным, произносительным и стилистическим нормам современного русского литературного языка.</text:p>
      <text:p text:style-name="P6"><text:tab/>4. Входящее в состав собственного наименования элемента улично-дорожной сети порядковое числительное указывается в начале наименования элемента улично-дорожной сети с использованием арабских цифр и дополнением буквы (букв) грамматического окончания через дефис.</text:p>
      <text:p text:style-name="P6"><text:tab/>5. Цифры в собственных наименованиях элементов улично-дорожной сети, присвоенных в честь знаменательных дат, а также цифры, обозначающие порядковые числительные в родительном падеже, не сопровождаются дополнением цифры грамматическим окончанием.</text:p>
      <text:p text:style-name="P6"><text:tab/>6. Собственные наименования элементов планировочной структуры и улично-дорожной сети, присвоенные в честь выдающихся деятелей, оформляются в родительном падеже.</text:p>
      <text:p text:style-name="P6"><text:tab/>7. Собственное наименование элемента планировочной структуры и элемента улично-дорожной сети, состоящее из имени и фамилии, не заменяется начальными буквами имени и фамилии. Наименования в честь несовершеннолетних героев оформляются с сокращенным вариантом имени.</text:p>
      <text:p text:style-name="P6"><text:tab/>8. Составные части наименований элементов планировочной структуры и элементов улично-дорожной сети, представляющие собой имя и фамилию или звание и фамилию употребляются с полным написанием имени и фамилии или звания и фамилии.</text:p>
      <text:p text:style-name="P6"><text:tab/>9. В структуре адресации для нумерации объектов адресации используется целое и (или) дробное числительное с добавлением буквенного индекса (при необходимости).</text:p>
      <text:p text:style-name="P6"><text:tab/>При формировании номерной части адреса используются арабские цифры и при необходимости буквы русского алфавита, за исключением букв «е», «з», «й», «ъ», «ы» и «ь», а также символ «/» – косая черта.</text:p>
      <text:p text:style-name="P6"><text:tab/>10. Объектам адресации, находящимся на пересечении элементов улично-дорожной сети, присваивается адрес по элементу улично-дорожной сети, на который выходит фасад объекта адресации.</text:p>
      <text:p text:style-name="P52"><text:tab/>11. Нумерация объектов адресации, расположенных между двумя объектами адресации, которым присвоен адрес с последовательными номерами, производится с использованием меньшего номера соответствующего объекта адресации путем добавления к нему буквенного индекса.</text:p>
      <text:p text:style-name="P8"><text:span text:style-name="T1"><text:tab/>12. Иные, не описанные в настоящем разделе правила написания </text:span><text:soft-page-break/><text:span text:style-name="T1">наименований и нумерации объектов адресации, определяются в соответствии с Постановлением Правительства РФ от 19.11.2014 </text:span><text:span text:style-name="T2">года</text:span><text:span text:style-name="T1"> №1221 «Об утверждении Правил присвоения, изменения и аннулирования адресов».</text:span></text:p>
      <text:p text:style-name="P11"/>
      <text:p text:style-name="P11"/>
      <text:p text:style-name="P11"/>
      <text:p text:style-name="P53">Исполняющий обязанности главы</text:p>
      <text:p text:style-name="P53">Кавказского сельского поселениях</text:p>
      <text:p text:style-name="P53">Кавказского района <text:s text:c="81"/>И.В.Колосов</text:p>
      <text:p text:style-name="P5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1T11:30:56.531000000</meta:creation-date>
    <dc:date>2015-04-22T08:13:14.796000000</dc:date>
    <meta:editing-duration>PT2H14M35S</meta:editing-duration>
    <meta:editing-cycles>9</meta:editing-cycles>
    <meta:generator>LibreOffice/4.3.5.2$Windows_x86 LibreOffice_project/3a87456aaa6a95c63eea1c1b3201acedf0751bd5</meta:generator>
    <meta:document-statistic meta:table-count="0" meta:image-count="0" meta:object-count="0" meta:page-count="13" meta:paragraph-count="183" meta:word-count="3463" meta:character-count="29404" meta:non-whitespace-character-count="25769"/>
  </office:meta>
</office:document-meta>
</file>